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7.1in" style:rel-width="100%" fo:margin-left="-0.0035in" fo:margin-top="0in" fo:margin-bottom="0in" table:align="left" style:writing-mode="page"/>
    </style:style>
    <style:style style:name="Table1.A" style:family="table-column">
      <style:table-column-properties style:column-width="1.1493in" style:rel-column-width="10610*"/>
    </style:style>
    <style:style style:name="Table1.B" style:family="table-column">
      <style:table-column-properties style:column-width="1.1576in" style:rel-column-width="10682*"/>
    </style:style>
    <style:style style:name="Table1.C" style:family="table-column">
      <style:table-column-properties style:column-width="1.0222in" style:rel-column-width="9437*"/>
    </style:style>
    <style:style style:name="Table1.D" style:family="table-column">
      <style:table-column-properties style:column-width="0.8958in" style:rel-column-width="8270*"/>
    </style:style>
    <style:style style:name="Table1.E" style:family="table-column">
      <style:table-column-properties style:column-width="1.1472in" style:rel-column-width="10591*"/>
    </style:style>
    <style:style style:name="Table1.F" style:family="table-column">
      <style:table-column-properties style:column-width="1.016in" style:rel-column-width="9378*"/>
    </style:style>
    <style:style style:name="Table1.G" style:family="table-column">
      <style:table-column-properties style:column-width="0.7111in" style:rel-column-width="6566*"/>
    </style:style>
    <style:style style:name="Table1.1" style:family="table-row">
      <style:table-row-properties fo:keep-together="auto"/>
    </style:style>
    <style:style style:name="Table1.A1" style:family="table-cell">
      <style:table-cell-properties fo:padding-left="0.0035in" fo:padding-right="0.0035in" fo:padding-top="0in" fo:padding-bottom="0in" fo:border="0.5pt solid #000000"/>
    </style:style>
    <style:style style:name="Table1.4" style:family="table-row">
      <style:table-row-properties style:min-row-height="0.2375in" fo:keep-together="auto"/>
    </style:style>
    <style:style style:name="Table2" style:family="table">
      <style:table-properties style:width="7.1in" style:rel-width="100%" fo:margin-left="-0.0035in" fo:margin-top="0in" fo:margin-bottom="0in" table:align="left" style:writing-mode="page"/>
    </style:style>
    <style:style style:name="Table2.A" style:family="table-column">
      <style:table-column-properties style:column-width="1.0882in" style:rel-column-width="10046*"/>
    </style:style>
    <style:style style:name="Table2.B" style:family="table-column">
      <style:table-column-properties style:column-width="1.0882in" style:rel-column-width="10047*"/>
    </style:style>
    <style:style style:name="Table2.C" style:family="table-column">
      <style:table-column-properties style:column-width="1.15in" style:rel-column-width="10616*"/>
    </style:style>
    <style:style style:name="Table2.D" style:family="table-column">
      <style:table-column-properties style:column-width="1.1521in" style:rel-column-width="10637*"/>
    </style:style>
    <style:style style:name="Table2.E" style:family="table-column">
      <style:table-column-properties style:column-width="1.0826in" style:rel-column-width="9994*"/>
    </style:style>
    <style:style style:name="Table2.F" style:family="table-column">
      <style:table-column-properties style:column-width="0.7646in" style:rel-column-width="7058*"/>
    </style:style>
    <style:style style:name="Table2.G" style:family="table-column">
      <style:table-column-properties style:column-width="0.7729in" style:rel-column-width="7136*"/>
    </style:style>
    <style:style style:name="Table2.1" style:family="table-row">
      <style:table-row-properties fo:keep-together="auto"/>
    </style:style>
    <style:style style:name="Table2.A1" style:family="table-cell">
      <style:table-cell-properties fo:padding-left="0.0035in" fo:padding-right="0.0035in" fo:padding-top="0in" fo:padding-bottom="0in" fo:border="0.5pt solid #000000"/>
    </style:style>
    <style:style style:name="Table2.4" style:family="table-row">
      <style:table-row-properties style:min-row-height="0.2375in" fo:keep-together="auto"/>
    </style:style>
    <style:style style:name="Table3" style:family="table">
      <style:table-properties style:width="7.1in" style:rel-width="100%" fo:margin-left="-0.0035in" fo:margin-top="0in" fo:margin-bottom="0in" table:align="left" style:writing-mode="page"/>
    </style:style>
    <style:style style:name="Table3.A" style:family="table-column">
      <style:table-column-properties style:column-width="1.0111in" style:rel-column-width="9332*"/>
    </style:style>
    <style:style style:name="Table3.B" style:family="table-column">
      <style:table-column-properties style:column-width="1.0146in" style:rel-column-width="9365*"/>
    </style:style>
    <style:style style:name="Table3.C" style:family="table-column">
      <style:table-column-properties style:column-width="1.0104in" style:rel-column-width="9325*"/>
    </style:style>
    <style:style style:name="Table3.D" style:family="table-column">
      <style:table-column-properties style:column-width="1.0139in" style:rel-column-width="9359*"/>
    </style:style>
    <style:style style:name="Table3.E" style:family="table-column">
      <style:table-column-properties style:column-width="1.5229in" style:rel-column-width="14057*"/>
    </style:style>
    <style:style style:name="Table3.F" style:family="table-column">
      <style:table-column-properties style:column-width="0.7646in" style:rel-column-width="7058*"/>
    </style:style>
    <style:style style:name="Table3.G" style:family="table-column">
      <style:table-column-properties style:column-width="0.7625in" style:rel-column-width="7038*"/>
    </style:style>
    <style:style style:name="Table3.1" style:family="table-row">
      <style:table-row-properties fo:keep-together="auto"/>
    </style:style>
    <style:style style:name="Table3.A1" style:family="table-cell">
      <style:table-cell-properties fo:padding-left="0.0035in" fo:padding-right="0.0035in" fo:padding-top="0in" fo:padding-bottom="0in" fo:border="0.5pt solid #000000"/>
    </style:style>
    <style:style style:name="Table3.4" style:family="table-row">
      <style:table-row-properties style:min-row-height="0.2375in" fo:keep-together="auto"/>
    </style:style>
    <style:style style:name="Table4" style:family="table">
      <style:table-properties style:width="2in" fo:margin-left="0in" fo:margin-top="0in" fo:margin-bottom="0in" table:align="left" style:writing-mode="page"/>
    </style:style>
    <style:style style:name="Table4.A" style:family="table-column">
      <style:table-column-properties style:column-width="1in"/>
    </style:style>
    <style:style style:name="Table4.1" style:family="table-row">
      <style:table-row-properties style:min-row-height="0.25in" fo:keep-together="auto"/>
    </style:style>
    <style:style style:name="Table4.A1" style:family="table-cell">
      <style:table-cell-properties fo:padding="0.0201in" fo:border-left="0.25pt solid #000000" fo:border-right="none" fo:border-top="0.25pt solid #000000" fo:border-bottom="0.25pt solid #000000"/>
    </style:style>
    <style:style style:name="Table4.B1" style:family="table-cell">
      <style:table-cell-properties fo:padding="0.0201in" fo:border="0.25pt solid #000000"/>
    </style:style>
    <style:style style:name="Table4.2" style:family="table-row">
      <style:table-row-properties fo:keep-together="auto"/>
    </style:style>
    <style:style style:name="Table4.A2" style:family="table-cell">
      <style:table-cell-properties fo:padding="0.0201in" fo:border-left="0.25pt solid #000000" fo:border-right="none" fo:border-top="none" fo:border-bottom="0.25pt solid #000000"/>
    </style:style>
    <style:style style:name="Table4.B2" style:family="table-cell">
      <style:table-cell-properties fo:padding="0.0201in" fo:border-left="0.25pt solid #000000" fo:border-right="0.25pt solid #000000" fo:border-top="none" fo:border-bottom="0.25pt solid #000000"/>
    </style:style>
    <style:style style:name="Table4.3" style:family="table-row">
      <style:table-row-properties fo:keep-together="auto"/>
    </style:style>
    <style:style style:name="Table4.4" style:family="table-row">
      <style:table-row-properties fo:keep-together="auto"/>
    </style:style>
    <style:style style:name="Table5" style:family="table">
      <style:table-properties style:width="3in" fo:margin-left="0in" fo:margin-top="0in" fo:margin-bottom="0in" table:align="left" style:writing-mode="lr-tb"/>
    </style:style>
    <style:style style:name="Table5.A" style:family="table-column">
      <style:table-column-properties style:column-width="0.875in"/>
    </style:style>
    <style:style style:name="Table5.B" style:family="table-column">
      <style:table-column-properties style:column-width="0.9375in"/>
    </style:style>
    <style:style style:name="Table5.C" style:family="table-column">
      <style:table-column-properties style:column-width="1.1875in"/>
    </style:style>
    <style:style style:name="Table5.1" style:family="table-row">
      <style:table-row-properties style:min-row-height="0.25in"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fo:padding-left="0.075in" fo:padding-right="0.075in" fo:padding-top="0in" fo:padding-bottom="0in" fo:border="0.5pt solid #000000" style:writing-mode="lr-tb"/>
    </style:style>
    <style:style style:name="Table5.A2" style:family="table-cell">
      <style:table-cell-properties fo:padding-left="0.075in" fo:padding-right="0.075in" fo:padding-top="0in" fo:padding-bottom="0in" fo:border-left="0.5pt solid #000000" fo:border-right="none" fo:border-top="none" fo:border-bottom="0.5pt solid #000000" style:writing-mode="lr-tb"/>
    </style:style>
    <style:style style:name="Table5.C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OddManOut" style:family="table">
      <style:table-properties style:width="7.1in" table:align="margins" style:writing-mode="lr-tb"/>
    </style:style>
    <style:style style:name="OddManOut.A" style:family="table-column">
      <style:table-column-properties style:column-width="1.1833in" style:rel-column-width="10922*"/>
    </style:style>
    <style:style style:name="OddManOut.F" style:family="table-column">
      <style:table-column-properties style:column-width="1.1833in" style:rel-column-width="10925*"/>
    </style:style>
    <style:style style:name="OddManOut.1" style:family="table-row">
      <style:table-row-properties style:row-height="0.3in"/>
    </style:style>
    <style:style style:name="OddManOut.A1" style:family="table-cell">
      <style:table-cell-properties fo:padding="0.0201in" fo:border-left="0.05pt solid #000000" fo:border-right="none" fo:border-top="0.05pt solid #000000" fo:border-bottom="0.05pt solid #000000" style:writing-mode="page"/>
    </style:style>
    <style:style style:name="OddManOut.F1" style:family="table-cell">
      <style:table-cell-properties fo:padding="0.0201in" fo:border="0.05pt solid #000000" style:writing-mode="page"/>
    </style:style>
    <style:style style:name="OddManOut.A2" style:family="table-cell">
      <style:table-cell-properties fo:padding="0.0201in" fo:border-left="0.05pt solid #000000" fo:border-right="none" fo:border-top="none" fo:border-bottom="0.05pt solid #000000" style:writing-mode="page"/>
    </style:style>
    <style:style style:name="OddManOut.F2" style:family="table-cell">
      <style:table-cell-properties fo:padding="0.0201in"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598in" style:contextual-spacing="false"/>
    </style:style>
    <style:style style:name="P3" style:family="paragraph" style:parent-style-name="Table_20_Contents">
      <style:paragraph-properties fo:margin-left="0.3118in" fo:text-align="center" style:justify-single-word="false"/>
    </style:style>
    <style:style style:name="P4" style:family="paragraph" style:parent-style-name="Table_20_Contents">
      <style:paragraph-properties fo:margin-left="0.1252in"/>
    </style:style>
    <style:style style:name="P5" style:family="paragraph" style:parent-style-name="Standard">
      <style:paragraph-properties fo:margin-top="0.1in" fo:margin-bottom="0.0598in" style:contextual-spacing="false"/>
    </style:style>
    <style:style style:name="P6" style:family="paragraph" style:parent-style-name="Table_20_Contents">
      <style:paragraph-properties fo:text-align="center" style:justify-single-word="false"/>
    </style:style>
    <style:style style:name="P7" style:family="paragraph" style:parent-style-name="Standard">
      <style:paragraph-properties fo:margin-top="0.1in" fo:margin-bottom="0.0598in" style:contextual-spacing="false"/>
      <style:text-properties fo:font-size="16pt" fo:font-weight="bold" style:font-size-asian="16pt" style:font-weight-asian="bold" style:font-size-complex="16pt" style:font-weight-complex="bold"/>
    </style:style>
    <style:style style:name="P8" style:family="paragraph" style:parent-style-name="Standard">
      <style:paragraph-properties fo:margin-top="0in" fo:margin-bottom="0.0799in" style:contextual-spacing="false">
        <style:tab-stops>
          <style:tab-stop style:position="0.6043in"/>
          <style:tab-stop style:position="2.3752in"/>
          <style:tab-stop style:position="4.1252in"/>
          <style:tab-stop style:position="6in"/>
        </style:tab-stops>
      </style:paragraph-properties>
    </style:style>
    <style:style style:name="P9" style:family="paragraph" style:parent-style-name="Standard">
      <style:paragraph-properties fo:margin-top="0in" fo:margin-bottom="0.0598in" style:contextual-spacing="false"/>
      <style:text-properties officeooo:paragraph-rsid="000cb0dc"/>
    </style:style>
    <style:style style:name="P10" style:family="paragraph" style:parent-style-name="Standard">
      <style:paragraph-properties fo:margin-top="0in" fo:margin-bottom="0.0799in" style:contextual-spacing="false">
        <style:tab-stops>
          <style:tab-stop style:position="0.6252in"/>
          <style:tab-stop style:position="2.3752in"/>
          <style:tab-stop style:position="4.1252in"/>
          <style:tab-stop style:position="6in"/>
        </style:tab-stops>
      </style:paragraph-properties>
      <style:text-properties officeooo:paragraph-rsid="000dfa6d"/>
    </style:style>
    <style:style style:name="P11" style:family="paragraph" style:parent-style-name="Standard">
      <style:paragraph-properties fo:margin-top="0in" fo:margin-bottom="0.0799in" style:contextual-spacing="false">
        <style:tab-stops>
          <style:tab-stop style:position="0.6252in"/>
          <style:tab-stop style:position="2.3752in"/>
          <style:tab-stop style:position="4.1252in"/>
          <style:tab-stop style:position="6in"/>
        </style:tab-stops>
      </style:paragraph-properties>
    </style:style>
    <style:style style:name="P12" style:family="paragraph" style:parent-style-name="Standard">
      <style:paragraph-properties fo:margin-top="0in" fo:margin-bottom="0.0598in" style:contextual-spacing="false" fo:break-before="page"/>
    </style:style>
    <style:style style:name="P13" style:family="paragraph" style:parent-style-name="Standard">
      <style:paragraph-properties fo:margin-top="0.1in" fo:margin-bottom="0.0598in" style:contextual-spacing="false"/>
      <style:text-properties officeooo:paragraph-rsid="001ec4b7"/>
    </style:style>
    <style:style style:name="P14" style:family="paragraph" style:parent-style-name="Standard">
      <style:text-properties officeooo:paragraph-rsid="00021993"/>
    </style:style>
    <style:style style:name="P15" style:family="paragraph" style:parent-style-name="Standard" style:master-page-name="">
      <loext:graphic-properties draw:fill="none"/>
      <style:paragraph-properties fo:margin-left="0in" fo:margin-right="0in" fo:margin-top="0.0598in" fo:margin-bottom="0in" style:contextual-spacing="false" fo:text-align="start" style:justify-single-word="false" fo:orphans="2" fo:widows="2" fo:hyphenation-ladder-count="no-limit" fo:hyphenation-keep="page" loext:hyphenation-keep-type="column" fo:text-indent="0in" style:auto-text-indent="false" style:page-number="auto" fo:background-color="transparent" style:writing-mode="lr-tb"/>
      <style:text-properties officeooo:paragraph-rsid="00021993"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Liberation Serif" fo:font-size="12pt" fo:language="en" fo:country="US" officeooo:paragraph-rsid="00021993"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style:paragraph-properties fo:margin-left="0in" fo:margin-right="0in" fo:margin-top="0.0598in" fo:margin-bottom="0in" style:contextual-spacing="false" fo:text-align="start" style:justify-single-word="false" fo:orphans="2" fo:widows="2" fo:hyphenation-ladder-count="no-limit" fo:hyphenation-keep="page" loext:hyphenation-keep-type="column" fo:text-indent="0in" style:auto-text-indent="false" fo:background-color="transparent" style:writing-mode="lr-tb"/>
      <style:text-properties officeooo:paragraph-rsid="00021993"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0598in" fo:margin-bottom="0in" style:contextual-spacing="false"/>
    </style:style>
    <style:style style:name="P19" style:family="paragraph" style:parent-style-name="Standard">
      <style:text-properties fo:font-weight="bold" officeooo:paragraph-rsid="00021993" style:font-weight-asian="bold" style:font-weight-complex="bold"/>
    </style:style>
    <style:style style:name="P20" style:family="paragraph" style:parent-style-name="Standard">
      <style:paragraph-properties fo:margin-top="0.0402in" fo:margin-bottom="0.0402in" style:contextual-spacing="false"/>
      <style:text-properties officeooo:paragraph-rsid="0021ee77"/>
    </style:style>
    <style:style style:name="P21" style:family="paragraph" style:parent-style-name="Standard">
      <style:paragraph-properties fo:margin-top="0.0598in" fo:margin-bottom="0in" style:contextual-spacing="false"/>
      <style:text-properties fo:font-size="16pt" fo:font-weight="bold" style:font-size-asian="16pt" style:font-weight-asian="bold" style:font-size-complex="16pt" style:font-weight-complex="bold"/>
    </style:style>
    <style:style style:name="P22" style:family="paragraph" style:parent-style-name="Standard">
      <style:paragraph-properties fo:margin-top="0in" fo:margin-bottom="0.0598in" style:contextual-spacing="false"/>
      <style:text-properties officeooo:paragraph-rsid="00021993"/>
    </style:style>
    <style:style style:name="P23" style:family="paragraph" style:parent-style-name="Table_20_Contents">
      <style:text-properties officeooo:rsid="00117036" officeooo:paragraph-rsid="00117036"/>
    </style:style>
    <style:style style:name="P24" style:family="paragraph" style:parent-style-name="Table_20_Contents">
      <style:text-properties officeooo:rsid="00177217" officeooo:paragraph-rsid="00177217"/>
    </style:style>
    <style:style style:name="P25" style:family="paragraph" style:parent-style-name="Table_20_Contents">
      <style:text-properties officeooo:rsid="00189e34" officeooo:paragraph-rsid="00189e34"/>
    </style:style>
    <style:style style:name="P26" style:family="paragraph" style:parent-style-name="Table_20_Contents">
      <style:text-properties officeooo:rsid="001a46d6" officeooo:paragraph-rsid="001a46d6"/>
    </style:style>
    <style:style style:name="P27" style:family="paragraph" style:parent-style-name="Table_20_Contents">
      <style:text-properties officeooo:rsid="001c28e4" officeooo:paragraph-rsid="001c28e4"/>
    </style:style>
    <style:style style:name="P28" style:family="paragraph" style:parent-style-name="Standard">
      <style:paragraph-properties fo:margin-top="0.0402in" fo:margin-bottom="0.0402in" style:contextual-spacing="false" fo:text-indent="0.4925in" style:auto-text-indent="false"/>
      <style:text-properties officeooo:paragraph-rsid="00021993"/>
    </style:style>
    <style:style style:name="P29" style:family="paragraph" style:parent-style-name="Standard">
      <style:paragraph-properties fo:margin-top="0.0402in" fo:margin-bottom="0.0402in" style:contextual-spacing="false" fo:text-indent="0.4925in" style:auto-text-indent="false"/>
      <style:text-properties officeooo:paragraph-rsid="0006e8d0"/>
    </style:style>
    <style:style style:name="P30" style:family="paragraph" style:parent-style-name="Standard">
      <style:paragraph-properties fo:margin-top="0.1in" fo:margin-bottom="0.0598in" style:contextual-spacing="false"/>
      <style:text-properties fo:font-size="16pt" fo:font-weight="bold" officeooo:paragraph-rsid="0041b989" style:font-size-asian="16pt" style:font-weight-asian="bold" style:font-size-complex="16pt" style:font-weight-complex="bold"/>
    </style:style>
    <style:style style:name="P31" style:family="paragraph" style:parent-style-name="Standard">
      <style:paragraph-properties fo:margin-top="0in" fo:margin-bottom="0.0402in" style:contextual-spacing="false">
        <style:tab-stops>
          <style:tab-stop style:position="0.5in"/>
          <style:tab-stop style:position="4in" style:type="right"/>
        </style:tab-stops>
      </style:paragraph-properties>
      <style:text-properties officeooo:paragraph-rsid="0041b989"/>
    </style:style>
    <style:style style:name="P32" style:family="paragraph" style:parent-style-name="Standard">
      <style:paragraph-properties fo:margin-top="0in" fo:margin-bottom="0.0402in" style:contextual-spacing="false">
        <style:tab-stops>
          <style:tab-stop style:position="3.5in"/>
        </style:tab-stops>
      </style:paragraph-properties>
      <style:text-properties officeooo:paragraph-rsid="0041b989"/>
    </style:style>
    <style:style style:name="P33" style:family="paragraph" style:parent-style-name="Standard">
      <style:paragraph-properties fo:margin-top="0in" fo:margin-bottom="0in" style:contextual-spacing="false">
        <style:tab-stops>
          <style:tab-stop style:position="3.5in"/>
        </style:tab-stops>
      </style:paragraph-properties>
      <style:text-properties officeooo:paragraph-rsid="0041b989"/>
    </style:style>
    <style:style style:name="P34" style:family="paragraph" style:parent-style-name="Standard">
      <style:paragraph-properties fo:margin-top="0in" fo:margin-bottom="0.0598in" style:contextual-spacing="false"/>
      <style:text-properties fo:font-size="16pt" fo:font-weight="bold" officeooo:paragraph-rsid="002d7640" style:font-size-asian="16pt" style:font-weight-asian="bold" style:font-size-complex="16pt" style:font-weight-complex="bold"/>
    </style:style>
    <style:style style:name="P35" style:family="paragraph" style:parent-style-name="Standard">
      <style:paragraph-properties fo:margin-top="0in" fo:margin-bottom="0.0598in" style:contextual-spacing="false" fo:break-before="page"/>
      <style:text-properties fo:font-size="16pt" fo:font-weight="bold" officeooo:paragraph-rsid="002d7640" style:font-size-asian="16pt" style:font-weight-asian="bold" style:font-size-complex="16pt" style:font-weight-complex="bold"/>
    </style:style>
    <style:style style:name="P36" style:family="paragraph" style:parent-style-name="Standard">
      <style:paragraph-properties fo:margin-top="0in" fo:margin-bottom="0.0402in" style:contextual-spacing="false">
        <style:tab-stops>
          <style:tab-stop style:position="0.5in"/>
          <style:tab-stop style:position="4in"/>
        </style:tab-stops>
      </style:paragraph-properties>
      <style:text-properties officeooo:paragraph-rsid="002d7640"/>
    </style:style>
    <style:style style:name="P37" style:family="paragraph" style:parent-style-name="Standard">
      <style:paragraph-properties fo:margin-top="0in" fo:margin-bottom="0in" style:contextual-spacing="false">
        <style:tab-stops>
          <style:tab-stop style:position="0.5in"/>
          <style:tab-stop style:position="4in"/>
        </style:tab-stops>
      </style:paragraph-properties>
      <style:text-properties officeooo:paragraph-rsid="002d7640"/>
    </style:style>
    <style:style style:name="P38" style:family="paragraph" style:parent-style-name="Standard">
      <style:paragraph-properties fo:margin-top="0in" fo:margin-bottom="0.0402in" style:contextual-spacing="false"/>
      <style:text-properties officeooo:paragraph-rsid="00313206"/>
    </style:style>
    <style:style style:name="P39" style:family="paragraph" style:parent-style-name="Standard">
      <style:text-properties officeooo:paragraph-rsid="00313206"/>
    </style:style>
    <style:style style:name="P40" style:family="paragraph" style:parent-style-name="Standard">
      <style:paragraph-properties fo:margin-top="0.0598in" fo:margin-bottom="0in" style:contextual-spacing="false"/>
      <style:text-properties officeooo:rsid="00293f56" officeooo:paragraph-rsid="00293f56"/>
    </style:style>
    <style:style style:name="P41" style:family="paragraph" style:parent-style-name="Standard">
      <style:paragraph-properties fo:margin-left="0.4925in" fo:margin-top="0.0402in" fo:margin-bottom="0.0402in" style:contextual-spacing="false" fo:text-indent="0in" style:auto-text-indent="false"/>
      <style:text-properties fo:font-weight="bold" officeooo:rsid="00046690" officeooo:paragraph-rsid="00227490" style:font-weight-asian="bold" style:font-weight-complex="bold"/>
    </style:style>
    <style:style style:name="P42" style:family="paragraph" style:parent-style-name="Standard">
      <style:paragraph-properties fo:margin-left="0.4925in" fo:text-indent="0in" style:auto-text-indent="false"/>
      <style:text-properties officeooo:rsid="00046690" officeooo:paragraph-rsid="00227490"/>
    </style:style>
    <style:style style:name="P43" style:family="paragraph" style:parent-style-name="Standard" style:list-style-name="L1">
      <style:text-properties officeooo:rsid="00046690" officeooo:paragraph-rsid="00227490"/>
    </style:style>
    <style:style style:name="P44" style:family="paragraph" style:parent-style-name="Standard">
      <style:paragraph-properties fo:margin-top="0.0598in" fo:margin-bottom="0in" style:contextual-spacing="false"/>
      <style:text-properties officeooo:rsid="00046690" officeooo:paragraph-rsid="002f4470"/>
    </style:style>
    <style:style style:name="P45" style:family="paragraph" style:parent-style-name="Standard">
      <style:paragraph-properties fo:margin-top="0.0598in" fo:margin-bottom="0in" style:contextual-spacing="false"/>
      <style:text-properties officeooo:rsid="00293f56" officeooo:paragraph-rsid="002f4470"/>
    </style:style>
    <style:style style:name="P46" style:family="paragraph" style:parent-style-name="Standard">
      <style:paragraph-properties fo:margin-top="0.0402in" fo:margin-bottom="0.0402in" style:contextual-spacing="false">
        <style:tab-stops>
          <style:tab-stop style:position="0.6146in"/>
          <style:tab-stop style:position="2.25in"/>
          <style:tab-stop style:position="3.8752in"/>
          <style:tab-stop style:position="5.6252in"/>
        </style:tab-stops>
      </style:paragraph-properties>
      <style:text-properties officeooo:rsid="00046690" officeooo:paragraph-rsid="00227490"/>
    </style:style>
    <style:style style:name="P47" style:family="paragraph" style:parent-style-name="Standard">
      <style:paragraph-properties>
        <style:tab-stops>
          <style:tab-stop style:position="0.6146in"/>
          <style:tab-stop style:position="2.25in"/>
          <style:tab-stop style:position="3.8752in"/>
          <style:tab-stop style:position="5.6252in"/>
        </style:tab-stops>
      </style:paragraph-properties>
      <style:text-properties officeooo:rsid="00046690" officeooo:paragraph-rsid="00227490"/>
    </style:style>
    <style:style style:name="P48" style:family="paragraph" style:parent-style-name="Standard">
      <style:paragraph-properties>
        <style:tab-stops>
          <style:tab-stop style:position="0.6146in"/>
          <style:tab-stop style:position="2.25in"/>
          <style:tab-stop style:position="3.8752in"/>
          <style:tab-stop style:position="5.6252in"/>
        </style:tab-stops>
      </style:paragraph-properties>
      <style:text-properties officeooo:paragraph-rsid="0030439c"/>
    </style:style>
    <style:style style:name="P49" style:family="paragraph" style:parent-style-name="Standard">
      <style:paragraph-properties fo:margin-top="0.0598in" fo:margin-bottom="0in" style:contextual-spacing="false"/>
      <style:text-properties officeooo:paragraph-rsid="0030439c"/>
    </style:style>
    <style:style style:name="P50" style:family="paragraph" style:parent-style-name="Standard">
      <style:paragraph-properties fo:margin-top="0.0598in" fo:margin-bottom="0.0402in" style:contextual-spacing="false"/>
      <style:text-properties officeooo:rsid="0030439c" officeooo:paragraph-rsid="0030439c"/>
    </style:style>
    <style:style style:name="P51" style:family="paragraph" style:parent-style-name="Standard">
      <style:paragraph-properties>
        <style:tab-stops>
          <style:tab-stop style:position="0.6146in"/>
          <style:tab-stop style:position="2.25in"/>
          <style:tab-stop style:position="3.8752in"/>
          <style:tab-stop style:position="5.6252in"/>
        </style:tab-stops>
      </style:paragraph-properties>
      <style:text-properties officeooo:rsid="00046690" officeooo:paragraph-rsid="003358ff"/>
    </style:style>
    <style:style style:name="P52" style:family="paragraph" style:parent-style-name="Standard">
      <style:paragraph-properties fo:margin-top="0.0402in" fo:margin-bottom="0.0402in" style:contextual-spacing="false"/>
      <style:text-properties fo:font-weight="normal" officeooo:rsid="003513b4" officeooo:paragraph-rsid="003513b4" style:font-weight-asian="normal" style:font-weight-complex="normal"/>
    </style:style>
    <style:style style:name="P53" style:family="paragraph" style:parent-style-name="Standard">
      <style:paragraph-properties>
        <style:tab-stops>
          <style:tab-stop style:position="0.6146in"/>
          <style:tab-stop style:position="2.25in"/>
          <style:tab-stop style:position="3.8752in"/>
          <style:tab-stop style:position="5.6252in"/>
        </style:tab-stops>
      </style:paragraph-properties>
      <style:text-properties officeooo:rsid="00046690" officeooo:paragraph-rsid="003513b4"/>
    </style:style>
    <style:style style:name="P54" style:family="paragraph" style:parent-style-name="Standard">
      <style:paragraph-properties fo:margin-top="0.1in" fo:margin-bottom="0.0402in" style:contextual-spacing="false"/>
      <style:text-properties officeooo:rsid="003513b4" officeooo:paragraph-rsid="003513b4"/>
    </style:style>
    <style:style style:name="P55" style:family="paragraph" style:parent-style-name="Standard">
      <style:paragraph-properties fo:break-before="page"/>
      <style:text-properties officeooo:rsid="0036ae56" officeooo:paragraph-rsid="0036ae56"/>
    </style:style>
    <style:style style:name="P56" style:family="paragraph" style:parent-style-name="Standard">
      <style:text-properties officeooo:rsid="0036ae56" officeooo:paragraph-rsid="0036ae56"/>
    </style:style>
    <style:style style:name="P57" style:family="paragraph" style:parent-style-name="Standard" style:list-style-name="L2">
      <style:text-properties officeooo:rsid="0036ae56" officeooo:paragraph-rsid="0036ae56"/>
    </style:style>
    <style:style style:name="P58" style:family="paragraph" style:parent-style-name="Standard">
      <style:text-properties officeooo:rsid="00389e2c" officeooo:paragraph-rsid="00389e2c"/>
    </style:style>
    <style:style style:name="P59" style:family="paragraph" style:parent-style-name="Standard">
      <style:text-properties officeooo:rsid="003a148b" officeooo:paragraph-rsid="003a148b"/>
    </style:style>
    <style:style style:name="P60" style:family="paragraph" style:parent-style-name="Standard">
      <style:text-properties officeooo:rsid="003c131b" officeooo:paragraph-rsid="003c131b"/>
    </style:style>
    <style:style style:name="P61" style:family="paragraph" style:parent-style-name="Standard">
      <style:paragraph-properties fo:margin-top="0.0598in" fo:margin-bottom="0in" style:contextual-spacing="false"/>
      <style:text-properties officeooo:rsid="0036ae56" officeooo:paragraph-rsid="0036ae56"/>
    </style:style>
    <style:style style:name="P62" style:family="paragraph" style:parent-style-name="Standard">
      <style:paragraph-properties fo:margin-top="0.0598in" fo:margin-bottom="0.0402in" style:contextual-spacing="false"/>
      <style:text-properties officeooo:paragraph-rsid="0036ae56"/>
    </style:style>
    <style:style style:name="P63" style:family="paragraph" style:parent-style-name="Standard">
      <style:paragraph-properties fo:margin-top="0in" fo:margin-bottom="0.0402in" style:contextual-spacing="false"/>
      <style:text-properties officeooo:rsid="00046690" officeooo:paragraph-rsid="0036ae56"/>
    </style:style>
    <style:style style:name="P64" style:family="paragraph" style:parent-style-name="Standard">
      <style:paragraph-properties>
        <style:tab-stops>
          <style:tab-stop style:position="0.5in"/>
          <style:tab-stop style:position="4.4374in"/>
        </style:tab-stops>
      </style:paragraph-properties>
      <style:text-properties officeooo:paragraph-rsid="0036ae56"/>
    </style:style>
    <style:style style:name="P65" style:family="paragraph" style:parent-style-name="Standard">
      <style:paragraph-properties>
        <style:tab-stops>
          <style:tab-stop style:position="0.5in"/>
          <style:tab-stop style:position="4.4374in"/>
        </style:tab-stops>
      </style:paragraph-properties>
      <style:text-properties officeooo:rsid="0002e8f1" officeooo:paragraph-rsid="0036ae56"/>
    </style:style>
    <style:style style:name="P66" style:family="paragraph" style:parent-style-name="Standard">
      <style:paragraph-properties>
        <style:tab-stops>
          <style:tab-stop style:position="4.0835in"/>
        </style:tab-stops>
      </style:paragraph-properties>
      <style:text-properties officeooo:rsid="0002e8f1" officeooo:paragraph-rsid="0036ae56"/>
    </style:style>
    <style:style style:name="P67" style:family="paragraph" style:parent-style-name="Standard">
      <style:text-properties officeooo:paragraph-rsid="0009f9d8"/>
    </style:style>
    <style:style style:name="P68" style:family="paragraph" style:parent-style-name="Quotations">
      <style:paragraph-properties fo:margin-top="0in" fo:margin-bottom="0.0402in" style:contextual-spacing="false"/>
      <style:text-properties officeooo:paragraph-rsid="0009f9d8"/>
    </style:style>
    <style:style style:name="P69" style:family="paragraph" style:parent-style-name="Quotations" style:list-style-name="L3">
      <style:paragraph-properties fo:margin-top="0in" fo:margin-bottom="0in" style:contextual-spacing="false"/>
      <style:text-properties officeooo:paragraph-rsid="0009f9d8"/>
    </style:style>
    <style:style style:name="P70" style:family="paragraph" style:parent-style-name="Quotations" style:list-style-name="L3">
      <style:paragraph-properties fo:margin-top="0in" fo:margin-bottom="0.0402in" style:contextual-spacing="false"/>
      <style:text-properties officeooo:paragraph-rsid="0009f9d8"/>
    </style:style>
    <style:style style:name="P71" style:family="paragraph" style:parent-style-name="Quotations" style:list-style-name="L4">
      <style:paragraph-properties fo:margin-top="0in" fo:margin-bottom="0in" style:contextual-spacing="false"/>
      <style:text-properties officeooo:paragraph-rsid="0009f9d8"/>
    </style:style>
    <style:style style:name="P72" style:family="paragraph" style:parent-style-name="Quotations" style:list-style-name="L4">
      <style:text-properties officeooo:paragraph-rsid="0009f9d8"/>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officeooo:rsid="0008832a" style:font-size-asian="16pt"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officeooo:rsid="001dfa65"/>
    </style:style>
    <style:style style:name="T6" style:family="text">
      <style:text-properties officeooo:rsid="001dc855"/>
    </style:style>
    <style:style style:name="T7" style:family="text">
      <style:text-properties officeooo:rsid="0041b989"/>
    </style:style>
    <style:style style:name="T8" style:family="text">
      <style:text-properties officeooo:rsid="00227490"/>
    </style:style>
    <style:style style:name="T9" style:family="text">
      <style:text-properties officeooo:rsid="000dfa6d"/>
    </style:style>
    <style:style style:name="T10" style:family="text">
      <style:text-properties fo:font-size="16pt" fo:font-weight="bold" officeooo:rsid="0041b989" style:font-size-asian="16pt" style:font-weight-asian="bold" style:font-size-complex="16pt" style:font-weight-complex="bold"/>
    </style:style>
    <style:style style:name="T11" style:family="text">
      <style:text-properties officeooo:rsid="00230ec4"/>
    </style:style>
    <style:style style:name="T12" style:family="text">
      <style:text-properties fo:font-size="16pt" fo:font-weight="bold" officeooo:rsid="002d7640" style:font-size-asian="16pt" style:font-weight-asian="bold" style:font-size-complex="16pt" style:font-weight-complex="bold"/>
    </style:style>
    <style:style style:name="T13" style:family="text">
      <style:text-properties officeooo:rsid="00268be5"/>
    </style:style>
    <style:style style:name="T14" style:family="text">
      <style:text-properties officeooo:rsid="0010592a"/>
    </style:style>
    <style:style style:name="T15" style:family="text">
      <style:text-properties officeooo:rsid="001ec4b7"/>
    </style:style>
    <style:style style:name="T16" style:family="text">
      <style:text-properties officeooo:rsid="001359e7"/>
    </style:style>
    <style:style style:name="T17" style:family="text">
      <style:text-properties officeooo:rsid="00108e5a"/>
    </style:style>
    <style:style style:name="T18" style:family="text">
      <style:text-properties officeooo:rsid="0021ee77"/>
    </style:style>
    <style:style style:name="T19" style:family="text">
      <style:text-properties officeooo:rsid="00117036"/>
    </style:style>
    <style:style style:name="T20" style:family="text">
      <style:text-properties fo:font-weight="bold" officeooo:rsid="00117036" style:font-weight-asian="bold" style:font-weight-complex="bold"/>
    </style:style>
    <style:style style:name="T21" style:family="text">
      <style:text-properties fo:font-weight="bold" officeooo:rsid="00108e5a" style:font-weight-asian="bold" style:font-weight-complex="bold"/>
    </style:style>
    <style:style style:name="T22" style:family="text">
      <style:text-properties officeooo:rsid="0002e8f1"/>
    </style:style>
    <style:style style:name="T23" style:family="text">
      <style:text-properties officeooo:rsid="00062929"/>
    </style:style>
    <style:style style:name="T24" style:family="text">
      <style:text-properties officeooo:rsid="0006e8d0"/>
    </style:style>
    <style:style style:name="T25" style:family="text">
      <style:text-properties officeooo:rsid="0049d2c2"/>
    </style:style>
    <style:style style:name="T26" style:family="text">
      <style:text-properties officeooo:rsid="00361c8c"/>
    </style:style>
    <style:style style:name="T27" style:family="text">
      <style:text-properties officeooo:rsid="000ae09c"/>
    </style:style>
    <style:style style:name="T28" style:family="text">
      <style:text-properties fo:font-size="16pt" fo:font-weight="bold" officeooo:rsid="00227490" style:font-size-asian="16pt" style:font-weight-asian="bold" style:font-size-complex="16pt" style:font-weight-complex="bold"/>
    </style:style>
    <style:style style:name="T29" style:family="text">
      <style:text-properties fo:font-size="12pt" fo:font-weight="normal" officeooo:rsid="00293f56" style:font-size-asian="12pt" style:font-weight-asian="normal" style:font-size-complex="12pt" style:font-weight-complex="normal"/>
    </style:style>
    <style:style style:name="T30" style:family="text">
      <style:text-properties fo:font-size="12pt" fo:font-weight="normal" officeooo:rsid="004563ac" style:font-size-asian="12pt" style:font-weight-asian="normal" style:font-size-complex="12pt" style:font-weight-complex="normal"/>
    </style:style>
    <style:style style:name="T31" style:family="text">
      <style:text-properties fo:font-size="12pt" fo:font-weight="normal" officeooo:rsid="002e6a92" style:font-size-asian="12pt" style:font-weight-asian="normal" style:font-size-complex="12pt" style:font-weight-complex="normal"/>
    </style:style>
    <style:style style:name="T32" style:family="text">
      <style:text-properties fo:font-size="12pt" fo:font-weight="normal" officeooo:rsid="00475bdc" style:font-size-asian="12pt" style:font-weight-asian="normal" style:font-size-complex="12pt" style:font-weight-complex="normal"/>
    </style:style>
    <style:style style:name="T33" style:family="text">
      <style:text-properties fo:font-size="12pt" fo:font-weight="normal" officeooo:rsid="00313206" style:font-size-asian="12pt" style:font-weight-asian="normal" style:font-size-complex="12pt" style:font-weight-complex="normal"/>
    </style:style>
    <style:style style:name="T34" style:family="text">
      <style:text-properties officeooo:rsid="00046690"/>
    </style:style>
    <style:style style:name="T35" style:family="text">
      <style:text-properties officeooo:rsid="00475bdc"/>
    </style:style>
    <style:style style:name="T36" style:family="text">
      <style:text-properties officeooo:rsid="002bec42"/>
    </style:style>
    <style:style style:name="T37" style:family="text">
      <style:text-properties fo:font-style="italic" style:font-style-asian="italic" style:font-style-complex="italic"/>
    </style:style>
    <style:style style:name="T38" style:family="text">
      <style:text-properties officeooo:rsid="00293f56"/>
    </style:style>
    <style:style style:name="T39" style:family="text">
      <style:text-properties officeooo:rsid="00487f03"/>
    </style:style>
    <style:style style:name="T40" style:family="text">
      <style:text-properties officeooo:rsid="004d7a8c"/>
    </style:style>
    <style:style style:name="T41" style:family="text">
      <style:text-properties officeooo:rsid="004b40fa"/>
    </style:style>
    <style:style style:name="T42" style:family="text">
      <style:text-properties officeooo:rsid="002e6a92"/>
    </style:style>
    <style:style style:name="T43" style:family="text">
      <style:text-properties fo:font-weight="bold" officeooo:rsid="002f4470" style:font-weight-asian="bold" style:font-weight-complex="bold"/>
    </style:style>
    <style:style style:name="T44" style:family="text">
      <style:text-properties fo:font-weight="bold" officeooo:rsid="00293f56" style:font-weight-asian="bold" style:font-weight-complex="bold"/>
    </style:style>
    <style:style style:name="T45" style:family="text">
      <style:text-properties officeooo:rsid="002f4470"/>
    </style:style>
    <style:style style:name="T46" style:family="text">
      <style:text-properties officeooo:rsid="0030439c"/>
    </style:style>
    <style:style style:name="T47" style:family="text">
      <style:text-properties fo:font-weight="bold" officeooo:rsid="0030439c" style:font-weight-asian="bold" style:font-weight-complex="bold"/>
    </style:style>
    <style:style style:name="T48" style:family="text">
      <style:text-properties fo:font-weight="normal" officeooo:rsid="0030439c" style:font-weight-asian="normal" style:font-weight-complex="normal"/>
    </style:style>
    <style:style style:name="T49" style:family="text">
      <style:text-properties fo:font-weight="normal" officeooo:rsid="00313206" style:font-weight-asian="normal" style:font-weight-complex="normal"/>
    </style:style>
    <style:style style:name="T50" style:family="text">
      <style:text-properties fo:font-weight="normal" style:font-weight-asian="normal" style:font-weight-complex="normal"/>
    </style:style>
    <style:style style:name="T51" style:family="text">
      <style:text-properties officeooo:rsid="003358ff"/>
    </style:style>
    <style:style style:name="T52" style:family="text">
      <style:text-properties officeooo:rsid="003513b4"/>
    </style:style>
    <style:style style:name="T53" style:family="text">
      <style:text-properties fo:font-weight="bold" officeooo:rsid="003b026d" style:font-weight-asian="bold" style:font-weight-complex="bold"/>
    </style:style>
    <style:style style:name="T54" style:family="text">
      <style:text-properties fo:font-weight="normal" officeooo:rsid="003b026d" style:font-weight-asian="normal" style:font-weight-complex="normal"/>
    </style:style>
    <style:style style:name="T55" style:family="text">
      <style:text-properties officeooo:rsid="00389e2c"/>
    </style:style>
    <style:style style:name="T56" style:family="text">
      <style:text-properties officeooo:rsid="003a148b"/>
    </style:style>
    <style:style style:name="T57" style:family="text">
      <style:text-properties officeooo:rsid="003b026d"/>
    </style:style>
    <style:style style:name="T58" style:family="text">
      <style:text-properties fo:font-size="16pt" fo:font-weight="bold" officeooo:rsid="003cec51" style:font-size-asian="16pt" style:font-weight-asian="bold" style:font-size-complex="16pt" style:font-weight-complex="bold"/>
    </style:style>
    <style:style style:name="T59" style:family="text">
      <style:text-properties officeooo:rsid="003ee6da"/>
    </style:style>
    <style:style style:name="T60" style:family="text">
      <style:text-properties officeooo:rsid="004e8e88"/>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ample Questions</text:span></text:p>
      <text:p text:style-name="P2"><text:span text:style-name="T2">1 - Classic </text:span><text:span text:style-name="T3">match-finding</text:span></text:p>
      <text:p text:style-name="Standard">Which word is the best match?</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 loext:marker-style-name="T4"><text:span text:style-name="T4">Match</text:span><text:span text:style-name="T4"/></text:p>
          </table:table-cell>
          <table:table-cell table:style-name="Table1.A1" office:value-type="string">
            <text:p text:style-name="P3" loext:marker-style-name="T4"><text:span text:style-name="T4">1</text:span><text:span text:style-name="T4"/></text:p>
          </table:table-cell>
          <table:table-cell table:style-name="Table1.A1" office:value-type="string">
            <text:p text:style-name="P3" loext:marker-style-name="T4"><text:span text:style-name="T4">2</text:span><text:span text:style-name="T4"/></text:p>
          </table:table-cell>
          <table:table-cell table:style-name="Table1.A1" office:value-type="string">
            <text:p text:style-name="P3" loext:marker-style-name="T4"><text:span text:style-name="T4">3</text:span><text:span text:style-name="T4"/></text:p>
          </table:table-cell>
          <table:table-cell table:style-name="Table1.A1" office:value-type="string">
            <text:p text:style-name="P3" loext:marker-style-name="T4"><text:span text:style-name="T4">4</text:span><text:span text:style-name="T4"/></text:p>
          </table:table-cell>
          <table:table-cell table:style-name="Table1.A1" office:value-type="string">
            <text:p text:style-name="P3" loext:marker-style-name="T4"><text:span text:style-name="T4">5</text:span><text:span text:style-name="T4"/></text:p>
          </table:table-cell>
          <table:table-cell table:style-name="Table1.A1" office:value-type="string">
            <text:p text:style-name="Table_20_Contents" loext:marker-style-name="T4"><text:span text:style-name="T4">Answer</text:span><text:span text:style-name="T4"/></text:p>
          </table:table-cell>
        </table:table-row>
        <table:table-row table:style-name="Table1.1">
          <table:table-cell table:style-name="Table1.A1" office:value-type="string">
            <text:p text:style-name="P4" loext:marker-style-name="T4"><text:span text:style-name="T4">Corpulent</text:span><text:span text:style-name="T4"/></text:p>
          </table:table-cell>
          <table:table-cell table:style-name="Table1.A1" office:value-type="string">
            <text:p text:style-name="P4">bodily</text:p>
          </table:table-cell>
          <table:table-cell table:style-name="Table1.A1" office:value-type="string">
            <text:p text:style-name="P4">military</text:p>
          </table:table-cell>
          <table:table-cell table:style-name="Table1.A1" office:value-type="string">
            <text:p text:style-name="P4">fat</text:p>
          </table:table-cell>
          <table:table-cell table:style-name="Table1.A1" office:value-type="string">
            <text:p text:style-name="P4">tolerant</text:p>
          </table:table-cell>
          <table:table-cell table:style-name="Table1.A1" office:value-type="string">
            <text:p text:style-name="P4">dead</text:p>
          </table:table-cell>
          <table:table-cell table:style-name="Table1.A1" office:value-type="string">
            <text:p text:style-name="Table_20_Contents"/>
          </table:table-cell>
        </table:table-row>
        <table:table-row table:style-name="Table1.1">
          <table:table-cell table:style-name="Table1.A1" office:value-type="string">
            <text:p text:style-name="P4" loext:marker-style-name="T4"><text:span text:style-name="T4">Cognizant</text:span><text:span text:style-name="T4"/></text:p>
          </table:table-cell>
          <table:table-cell table:style-name="Table1.A1" office:value-type="string">
            <text:p text:style-name="P4">aware</text:p>
          </table:table-cell>
          <table:table-cell table:style-name="Table1.A1" office:value-type="string">
            <text:p text:style-name="P4">partial</text:p>
          </table:table-cell>
          <table:table-cell table:style-name="Table1.A1" office:value-type="string">
            <text:p text:style-name="P4">complete</text:p>
          </table:table-cell>
          <table:table-cell table:style-name="Table1.A1" office:value-type="string">
            <text:p text:style-name="P4">authorized</text:p>
          </table:table-cell>
          <table:table-cell table:style-name="Table1.A1" office:value-type="string">
            <text:p text:style-name="P4">in progress</text:p>
          </table:table-cell>
          <table:table-cell table:style-name="Table1.A1" office:value-type="string">
            <text:p text:style-name="Table_20_Contents"/>
          </table:table-cell>
        </table:table-row>
        <table:table-row table:style-name="Table1.4">
          <table:table-cell table:style-name="Table1.A1" office:value-type="string">
            <text:p text:style-name="P4" loext:marker-style-name="T4"><text:span text:style-name="T4">Commiserate</text:span><text:span text:style-name="T4"/></text:p>
          </table:table-cell>
          <table:table-cell table:style-name="Table1.A1" office:value-type="string">
            <text:p text:style-name="P4">incomplete</text:p>
          </table:table-cell>
          <table:table-cell table:style-name="Table1.A1" office:value-type="string">
            <text:p text:style-name="P4">following</text:p>
          </table:table-cell>
          <table:table-cell table:style-name="Table1.A1" office:value-type="string">
            <text:p text:style-name="P4">relative</text:p>
          </table:table-cell>
          <table:table-cell table:style-name="Table1.A1" office:value-type="string">
            <text:p text:style-name="P4">sympathize</text:p>
          </table:table-cell>
          <table:table-cell table:style-name="Table1.A1" office:value-type="string">
            <text:p text:style-name="P4">ordinary</text:p>
          </table:table-cell>
          <table:table-cell table:style-name="Table1.A1" office:value-type="string">
            <text:p text:style-name="Table_20_Contents"/>
          </table:table-cell>
        </table:table-row>
      </table:table>
      <text:p text:style-name="P5" loext:marker-style-name="T2"><text:span text:style-name="T2">2 - Pick 2 of 5</text:span></text:p>
      <text:p text:style-name="Standard"><text:span text:style-name="T5">Two</text:span> of the words <text:span text:style-name="T6">in each row </text:span>match in some way. Which two?</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6" loext:marker-style-name="T4"><text:span text:style-name="T4">1</text:span></text:p>
          </table:table-cell>
          <table:table-cell table:style-name="Table2.A1" office:value-type="string">
            <text:p text:style-name="P6" loext:marker-style-name="T4"><text:span text:style-name="T4">2</text:span><text:span text:style-name="T4"/></text:p>
          </table:table-cell>
          <table:table-cell table:style-name="Table2.A1" office:value-type="string">
            <text:p text:style-name="P6" loext:marker-style-name="T4"><text:span text:style-name="T4">3</text:span><text:span text:style-name="T4"/></text:p>
          </table:table-cell>
          <table:table-cell table:style-name="Table2.A1" office:value-type="string">
            <text:p text:style-name="P6" loext:marker-style-name="T4"><text:span text:style-name="T4">4</text:span><text:span text:style-name="T4"/></text:p>
          </table:table-cell>
          <table:table-cell table:style-name="Table2.A1" office:value-type="string">
            <text:p text:style-name="P6" loext:marker-style-name="T4"><text:span text:style-name="T4">5</text:span><text:span text:style-name="T4"/></text:p>
          </table:table-cell>
          <table:table-cell table:style-name="Table2.A1" office:value-type="string">
            <text:p text:style-name="P6" loext:marker-style-name="T4"><text:span text:style-name="T4">Answer 1</text:span><text:span text:style-name="T4"/></text:p>
          </table:table-cell>
          <table:table-cell table:style-name="Table2.A1" office:value-type="string">
            <text:p text:style-name="Table_20_Contents" loext:marker-style-name="T4"><text:span text:style-name="T4">Answer 2</text:span><text:span text:style-name="T4"/></text:p>
          </table:table-cell>
        </table:table-row>
        <table:table-row table:style-name="Table2.1">
          <table:table-cell table:style-name="Table2.A1" office:value-type="string">
            <text:p text:style-name="P4">parameter</text:p>
          </table:table-cell>
          <table:table-cell table:style-name="Table2.A1" office:value-type="string">
            <text:p text:style-name="P4">plaudit</text:p>
          </table:table-cell>
          <table:table-cell table:style-name="Table2.A1" office:value-type="string">
            <text:p text:style-name="P4">factor</text:p>
          </table:table-cell>
          <table:table-cell table:style-name="Table2.A1" office:value-type="string">
            <text:p text:style-name="P4">similarity</text:p>
          </table:table-cell>
          <table:table-cell table:style-name="Table2.A1" office:value-type="string">
            <text:p text:style-name="P4">creation</text:p>
          </table:table-cell>
          <table:table-cell table:style-name="Table2.A1" office:value-type="string">
            <text:p text:style-name="P4"/>
          </table:table-cell>
          <table:table-cell table:style-name="Table2.A1" office:value-type="string">
            <text:p text:style-name="Table_20_Contents"/>
          </table:table-cell>
        </table:table-row>
        <table:table-row table:style-name="Table2.1">
          <table:table-cell table:style-name="Table2.A1" office:value-type="string">
            <text:p text:style-name="P4">allowed</text:p>
          </table:table-cell>
          <table:table-cell table:style-name="Table2.A1" office:value-type="string">
            <text:p text:style-name="P4">speculative</text:p>
          </table:table-cell>
          <table:table-cell table:style-name="Table2.A1" office:value-type="string">
            <text:p text:style-name="P4">begotten</text:p>
          </table:table-cell>
          <table:table-cell table:style-name="Table2.A1" office:value-type="string">
            <text:p text:style-name="P4">authorized</text:p>
          </table:table-cell>
          <table:table-cell table:style-name="Table2.A1" office:value-type="string">
            <text:p text:style-name="P4">reliant</text:p>
          </table:table-cell>
          <table:table-cell table:style-name="Table2.A1" office:value-type="string">
            <text:p text:style-name="P4"/>
          </table:table-cell>
          <table:table-cell table:style-name="Table2.A1" office:value-type="string">
            <text:p text:style-name="Table_20_Contents"/>
          </table:table-cell>
        </table:table-row>
        <table:table-row table:style-name="Table2.4">
          <table:table-cell table:style-name="Table2.A1" office:value-type="string">
            <text:p text:style-name="P4">atomize</text:p>
          </table:table-cell>
          <table:table-cell table:style-name="Table2.A1" office:value-type="string">
            <text:p text:style-name="P4">glamorize</text:p>
          </table:table-cell>
          <table:table-cell table:style-name="Table2.A1" office:value-type="string">
            <text:p text:style-name="P4">pulverize</text:p>
          </table:table-cell>
          <table:table-cell table:style-name="Table2.A1" office:value-type="string">
            <text:p text:style-name="P4">sympathize</text:p>
          </table:table-cell>
          <table:table-cell table:style-name="Table2.A1" office:value-type="string">
            <text:p text:style-name="P4">empathize</text:p>
          </table:table-cell>
          <table:table-cell table:style-name="Table2.A1" office:value-type="string">
            <text:p text:style-name="P4"/>
          </table:table-cell>
          <table:table-cell table:style-name="Table2.A1" office:value-type="string">
            <text:p text:style-name="Table_20_Contents"/>
          </table:table-cell>
        </table:table-row>
      </table:table>
      <text:p text:style-name="P7">3 - Pick 3 of 5</text:p>
      <text:p text:style-name="Standard"><text:span text:style-name="T5">Three</text:span> of the words<text:span text:style-name="T6"> in each row</text:span> match in some way. Which two do not?</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 loext:marker-style-name="T4"><text:span text:style-name="T4">1</text:span></text:p>
          </table:table-cell>
          <table:table-cell table:style-name="Table3.A1" office:value-type="string">
            <text:p text:style-name="P6" loext:marker-style-name="T4"><text:span text:style-name="T4">2</text:span><text:span text:style-name="T4"/></text:p>
          </table:table-cell>
          <table:table-cell table:style-name="Table3.A1" office:value-type="string">
            <text:p text:style-name="P6" loext:marker-style-name="T4"><text:span text:style-name="T4">3</text:span><text:span text:style-name="T4"/></text:p>
          </table:table-cell>
          <table:table-cell table:style-name="Table3.A1" office:value-type="string">
            <text:p text:style-name="P6" loext:marker-style-name="T4"><text:span text:style-name="T4">4</text:span><text:span text:style-name="T4"/></text:p>
          </table:table-cell>
          <table:table-cell table:style-name="Table3.A1" office:value-type="string">
            <text:p text:style-name="P6" loext:marker-style-name="T4"><text:span text:style-name="T4">5</text:span><text:span text:style-name="T4"/></text:p>
          </table:table-cell>
          <table:table-cell table:style-name="Table3.A1" office:value-type="string">
            <text:p text:style-name="P6" loext:marker-style-name="T4"><text:span text:style-name="T4">Answer 1</text:span><text:span text:style-name="T4"/></text:p>
          </table:table-cell>
          <table:table-cell table:style-name="Table3.A1" office:value-type="string">
            <text:p text:style-name="Table_20_Contents" loext:marker-style-name="T4"><text:span text:style-name="T4">Answer 2</text:span><text:span text:style-name="T4"/></text:p>
          </table:table-cell>
        </table:table-row>
        <table:table-row table:style-name="Table3.1">
          <table:table-cell table:style-name="Table3.A1" office:value-type="string">
            <text:p text:style-name="P4">plaudit</text:p>
          </table:table-cell>
          <table:table-cell table:style-name="Table3.A1" office:value-type="string">
            <text:p text:style-name="P4">shame</text:p>
          </table:table-cell>
          <table:table-cell table:style-name="Table3.A1" office:value-type="string">
            <text:p text:style-name="P4">exemplar</text:p>
          </table:table-cell>
          <table:table-cell table:style-name="Table3.A1" office:value-type="string">
            <text:p text:style-name="P4">guilt</text:p>
          </table:table-cell>
          <table:table-cell table:style-name="Table3.A1" office:value-type="string">
            <text:p text:style-name="P4">anxiety</text:p>
          </table:table-cell>
          <table:table-cell table:style-name="Table3.A1" office:value-type="string">
            <text:p text:style-name="P4"/>
          </table:table-cell>
          <table:table-cell table:style-name="Table3.A1" office:value-type="string">
            <text:p text:style-name="Table_20_Contents"/>
          </table:table-cell>
        </table:table-row>
        <table:table-row table:style-name="Table3.1">
          <table:table-cell table:style-name="Table3.A1" office:value-type="string">
            <text:p text:style-name="P4">reliant</text:p>
          </table:table-cell>
          <table:table-cell table:style-name="Table3.A1" office:value-type="string">
            <text:p text:style-name="P4">heroic</text:p>
          </table:table-cell>
          <table:table-cell table:style-name="Table3.A1" office:value-type="string">
            <text:p text:style-name="P4">brave</text:p>
          </table:table-cell>
          <table:table-cell table:style-name="Table3.A1" office:value-type="string">
            <text:p text:style-name="P4">brassy</text:p>
          </table:table-cell>
          <table:table-cell table:style-name="Table3.A1" office:value-type="string">
            <text:p text:style-name="P4">valiant</text:p>
          </table:table-cell>
          <table:table-cell table:style-name="Table3.A1" office:value-type="string">
            <text:p text:style-name="P4"/>
          </table:table-cell>
          <table:table-cell table:style-name="Table3.A1" office:value-type="string">
            <text:p text:style-name="Table_20_Contents"/>
          </table:table-cell>
        </table:table-row>
        <table:table-row table:style-name="Table3.4">
          <table:table-cell table:style-name="Table3.A1" office:value-type="string">
            <text:p text:style-name="P4">aspiration</text:p>
          </table:table-cell>
          <table:table-cell table:style-name="Table3.A1" office:value-type="string">
            <text:p text:style-name="P4">ambition</text:p>
          </table:table-cell>
          <table:table-cell table:style-name="Table3.A1" office:value-type="string">
            <text:p text:style-name="P4">ideal</text:p>
          </table:table-cell>
          <table:table-cell table:style-name="Table3.A1" office:value-type="string">
            <text:p text:style-name="P4">great</text:p>
          </table:table-cell>
          <table:table-cell table:style-name="Table3.A1" office:value-type="string">
            <text:p text:style-name="P4">awesome</text:p>
          </table:table-cell>
          <table:table-cell table:style-name="Table3.A1" office:value-type="string">
            <text:p text:style-name="P4"/>
          </table:table-cell>
          <table:table-cell table:style-name="Table3.A1" office:value-type="string">
            <text:p text:style-name="Table_20_Contents"/>
          </table:table-cell>
        </table:table-row>
      </table:table>
      <text:p text:style-name="P7"><text:span text:style-name="T7">4</text:span>) Pairs and triplets</text:p>
      <text:p text:style-name="P2">Make pairs or triplets of these words:</text:p>
      <text:p text:style-name="P8"><text:span text:style-name="T8"><text:tab/></text:span>aspire<text:tab/>make<text:tab/>pacify<text:tab/>strive</text:p>
      <text:p text:style-name="P8"><text:span text:style-name="T8"><text:tab/></text:span>craft<text:tab/>ease<text:tab/>hostile<text:tab/>soothe</text:p>
      <text:p text:style-name="P8"><text:span text:style-name="T8"><text:tab/></text:span>grumpy<text:tab/>do <text:tab/>intend<text:tab/>cranky</text:p>
      <text:p text:style-name="P9">Make pairs or triplets of these words:</text:p>
      <text:p text:style-name="P10"><text:span text:style-name="T8"><text:tab/></text:span>a<text:span text:style-name="T9">meliorate</text:span><text:tab/><text:span text:style-name="T9">inject</text:span><text:tab/><text:span text:style-name="T9">scold</text:span><text:tab/><text:span text:style-name="T9">penetrate</text:span></text:p>
      <text:p text:style-name="P10"><text:span text:style-name="T8"><text:tab/></text:span><text:span text:style-name="T9">formulate</text:span><text:tab/><text:span text:style-name="T9">castigate</text:span><text:tab/><text:span text:style-name="T9">make up</text:span><text:tab/><text:span text:style-name="T9">create</text:span></text:p>
      <text:p text:style-name="P10"><text:span text:style-name="T8"><text:tab/></text:span><text:span text:style-name="T9">disparage</text:span><text:tab/><text:span text:style-name="T9">calm</text:span> <text:tab/><text:span text:style-name="T9">puncture</text:span><text:tab/><text:span text:style-name="T9">soothe</text:span></text:p>
      <text:p text:style-name="P5"><text:span text:style-name="T10">5</text:span><text:span text:style-name="T2">) Categorization</text:span></text:p>
      <text:p text:style-name="Standard">Organize or sort these 12 words into categories. How many categories? That is up to you. </text:p>
      <text:p text:style-name="P2">Optionally, name each category.</text:p>
      <text:p text:style-name="P11"><text:span text:style-name="T11"><text:tab/></text:span>discontinuation<text:tab/>expiration <text:tab/>stoppage<text:tab/>allegiance</text:p>
      <text:p text:style-name="P11"><text:span text:style-name="T11"><text:tab/></text:span>benevolence<text:tab/>pause<text:tab/>faith<text:tab/>devotion</text:p>
      <text:p text:style-name="P11"><text:span text:style-name="T11"><text:tab/></text:span>kindness<text:tab/>fidelity<text:tab/>interruption<text:tab/>mercy</text:p>
      <text:p text:style-name="P2" loext:marker-style-name="T2"><text:span text:style-name="T12"/></text:p>
      <text:p text:style-name="P12" loext:marker-style-name="T2"><text:span text:style-name="T10">6</text:span><text:span text:style-name="T2">) Double or triple meanings</text:span></text:p>
      <text:p text:style-name="P13"><text:span text:style-name="T13">Below you see tables of words, arranged in columns. </text:span>Each column of words is alike in some way.<text:span text:style-name="T14"> </text:span><text:span text:style-name="T13">Under each table are more words. W</text:span><text:span text:style-name="T14">hich of the words under</text:span><text:span text:style-name="T13"> each table</text:span><text:span text:style-name="T14">, goes into both</text:span><text:span text:style-name="T15">, or all 3, of the </text:span><text:span text:style-name="T14">columns?</text:span></text:p>
      <text:section text:style-name="Sect1" text:name="Section1">
        <table:table table:name="Table4" table:style-name="Table4">
          <table:table-column table:style-name="Table4.A" table:number-columns-repeated="2"/>
          <table:table-row table:style-name="Table4.1">
            <table:table-cell table:style-name="Table4.A1" office:value-type="string">
              <text:p text:style-name="P14">tree</text:p>
            </table:table-cell>
            <table:table-cell table:style-name="Table4.B1" office:value-type="string">
              <text:p text:style-name="P14">squeal</text:p>
            </table:table-cell>
          </table:table-row>
          <table:table-row table:style-name="Table4.2">
            <table:table-cell table:style-name="Table4.A2" office:value-type="string">
              <text:p text:style-name="P14">leaves</text:p>
            </table:table-cell>
            <table:table-cell table:style-name="Table4.B2" office:value-type="string">
              <text:p text:style-name="P14">howl</text:p>
            </table:table-cell>
          </table:table-row>
          <table:table-row table:style-name="Table4.3">
            <table:table-cell table:style-name="Table4.A2" office:value-type="string">
              <text:p text:style-name="P14">roots</text:p>
            </table:table-cell>
            <table:table-cell table:style-name="Table4.B2" office:value-type="string">
              <text:p text:style-name="P14">whine</text:p>
            </table:table-cell>
          </table:table-row>
          <table:table-row table:style-name="Table4.4">
            <table:table-cell table:style-name="Table4.A2" office:value-type="string">
              <text:p text:style-name="P14"/>
            </table:table-cell>
            <table:table-cell table:style-name="Table4.B2" office:value-type="string">
              <text:p text:style-name="P14"/>
            </table:table-cell>
          </table:table-row>
        </table:table>
        <text:p text:style-name="P15">shoots<text:span text:style-name="T14"> </text:span><text:span text:style-name="T16"><text:s text:c="2"/></text:span>glass<text:span text:style-name="T14"> </text:span><text:span text:style-name="T16"><text:s/></text:span>bark<text:span text:style-name="T14"> </text:span><text:span text:style-name="T16"><text:s/></text:span>tattle<text:span text:style-name="T14"> </text:span><text:span text:style-name="T16"><text:s/></text:span>bud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bright</text:p>
            </table:table-cell>
            <table:table-cell table:style-name="Table5.A1" office:value-type="string">
              <text:p text:style-name="P16">comely</text:p>
            </table:table-cell>
            <table:table-cell table:style-name="Table5.C1" office:value-type="string">
              <text:p text:style-name="P16">impartial</text:p>
            </table:table-cell>
          </table:table-row>
          <table:table-row table:style-name="Table5.1">
            <table:table-cell table:style-name="Table5.A2" office:value-type="string">
              <text:p text:style-name="P16">clear</text:p>
            </table:table-cell>
            <table:table-cell table:style-name="Table5.A2" office:value-type="string">
              <text:p text:style-name="P16">bonny</text:p>
            </table:table-cell>
            <table:table-cell table:style-name="Table5.C2" office:value-type="string">
              <text:p text:style-name="P16">even-handed</text:p>
            </table:table-cell>
          </table:table-row>
          <table:table-row table:style-name="Table5.1">
            <table:table-cell table:style-name="Table5.A2" office:value-type="string">
              <text:p text:style-name="P16">cloudless</text:p>
            </table:table-cell>
            <table:table-cell table:style-name="Table5.A2" office:value-type="string">
              <text:p text:style-name="P16">fetching</text:p>
            </table:table-cell>
            <table:table-cell table:style-name="Table5.C2" office:value-type="string">
              <text:p text:style-name="P16">just</text:p>
            </table:table-cell>
          </table:table-row>
          <table:table-row table:style-name="Table5.1">
            <table:table-cell table:style-name="Table5.A2" office:value-type="string">
              <text:p text:style-name="P16"/>
            </table:table-cell>
            <table:table-cell table:style-name="Table5.A2" office:value-type="string">
              <text:p text:style-name="P16"/>
            </table:table-cell>
            <table:table-cell table:style-name="Table5.C2" office:value-type="string">
              <text:p text:style-name="P16"/>
            </table:table-cell>
          </table:table-row>
        </table:table>
        <text:p text:style-name="P17">fair<text:span text:style-name="T14"> </text:span><text:span text:style-name="T16"><text:s/></text:span>attractive<text:span text:style-name="T14"> </text:span><text:span text:style-name="T16"><text:s/></text:span>knockout<text:span text:style-name="T16"> </text:span><text:span text:style-name="T14"><text:s/></text:span>hot<text:span text:style-name="T14"> </text:span><text:span text:style-name="T16"><text:s/></text:span></text:p>
      </text:section>
      <text:p text:style-name="P18"><text:span text:style-name="T10">7</text:span><text:span text:style-name="T2">) Misfit</text:span></text:p>
      <text:p text:style-name="P19">Which word doesn't belong?</text:p>
      <text:p text:style-name="P20"><text:span text:style-name="T17">1) </text:span>energy <text:s text:c="2"/>firepower <text:span text:style-name="T18"><text:s text:c="2"/>possibility</text:span> <text:s/><text:span text:style-name="T18"><text:s/></text:span>horsepower <text:s text:c="2"/>might <text:s text:c="2"/>muscle <text:s text:c="2"/>potency <text:s text:c="2"/>power <text:s text:c="2"/>strength <text:s text:c="2"/>vigor</text:p>
      <text:p text:style-name="P20"><text:span text:style-name="T17">2) biased </text:span><text:span text:style-name="T18"><text:s/></text:span>decent <text:s/>ethical <text:s/>honest <text:s/>honorable <text:s/>noble <text:s/>principled <text:s/>respectable <text:span text:style-name="T18"><text:s/></text:span>righteous <text:s/>moral <text:s/>scrupulous</text:p>
      <text:p text:style-name="P21"><text:span text:style-name="T7">8</text:span>) Odd man out</text:p>
      <text:p text:style-name="P22"><text:span text:style-name="T19">In each </text:span><text:span text:style-name="T20">column</text:span><text:span text:style-name="T19">, </text:span><text:span text:style-name="T4">2 words make a pair</text:span> in some way<text:span text:style-name="T17"> - </text:span>synonyms, antonyms, oppo<text:span text:style-name="T17">nents</text:span>, allies, similar units or dimensions<text:span text:style-name="T17">, et cetera. </text:span><text:span text:style-name="T4">2 </text:span><text:span text:style-name="T21">other </text:span><text:span text:style-name="T4">words make another pair</text:span>. Which one word is <text:span text:style-name="T4">the odd man out</text:span>?</text:p>
      <table:table table:name="OddManOut" table:style-name="OddManOut">
        <table:table-column table:style-name="OddManOut.A" table:number-columns-repeated="5"/>
        <table:table-column table:style-name="OddManOut.F"/>
        <table:table-row table:style-name="OddManOut.1">
          <table:table-cell table:style-name="OddManOut.A1" office:value-type="string">
            <text:p text:style-name="P23">hot</text:p>
          </table:table-cell>
          <table:table-cell table:style-name="OddManOut.A1" office:value-type="string">
            <text:p text:style-name="P24">cuneiform</text:p>
          </table:table-cell>
          <table:table-cell table:style-name="OddManOut.A1" office:value-type="string">
            <text:p text:style-name="P24">pretentious</text:p>
          </table:table-cell>
          <table:table-cell table:style-name="OddManOut.A1" office:value-type="string">
            <text:p text:style-name="P25">appeal</text:p>
          </table:table-cell>
          <table:table-cell table:style-name="OddManOut.A1" office:value-type="string">
            <text:p text:style-name="P25">piety</text:p>
          </table:table-cell>
          <table:table-cell table:style-name="OddManOut.F1" office:value-type="string">
            <text:p text:style-name="P26">acquit</text:p>
          </table:table-cell>
        </table:table-row>
        <table:table-row table:style-name="OddManOut.1">
          <table:table-cell table:style-name="OddManOut.A2" office:value-type="string">
            <text:p text:style-name="P23">miserable</text:p>
          </table:table-cell>
          <table:table-cell table:style-name="OddManOut.A2" office:value-type="string">
            <text:p text:style-name="P24">rabid</text:p>
          </table:table-cell>
          <table:table-cell table:style-name="OddManOut.A2" office:value-type="string">
            <text:p text:style-name="P24">pretty</text:p>
          </table:table-cell>
          <table:table-cell table:style-name="OddManOut.A2" office:value-type="string">
            <text:p text:style-name="P25">lenient</text:p>
          </table:table-cell>
          <table:table-cell table:style-name="OddManOut.A2" office:value-type="string">
            <text:p text:style-name="P25">sloth</text:p>
          </table:table-cell>
          <table:table-cell table:style-name="OddManOut.F2" office:value-type="string">
            <text:p text:style-name="P27">proportionate</text:p>
          </table:table-cell>
        </table:table-row>
        <table:table-row table:style-name="OddManOut.1">
          <table:table-cell table:style-name="OddManOut.A2" office:value-type="string">
            <text:p text:style-name="P23">sapient</text:p>
          </table:table-cell>
          <table:table-cell table:style-name="OddManOut.A2" office:value-type="string">
            <text:p text:style-name="P24">verbose</text:p>
          </table:table-cell>
          <table:table-cell table:style-name="OddManOut.A2" office:value-type="string">
            <text:p text:style-name="P24">beautiful</text:p>
          </table:table-cell>
          <table:table-cell table:style-name="OddManOut.A2" office:value-type="string">
            <text:p text:style-name="P25">sentence</text:p>
          </table:table-cell>
          <table:table-cell table:style-name="OddManOut.A2" office:value-type="string">
            <text:p text:style-name="P25">wisdom</text:p>
          </table:table-cell>
          <table:table-cell table:style-name="OddManOut.F2" office:value-type="string">
            <text:p text:style-name="P27">fair</text:p>
          </table:table-cell>
        </table:table-row>
        <table:table-row table:style-name="OddManOut.1">
          <table:table-cell table:style-name="OddManOut.A2" office:value-type="string">
            <text:p text:style-name="P23">cold</text:p>
          </table:table-cell>
          <table:table-cell table:style-name="OddManOut.A2" office:value-type="string">
            <text:p text:style-name="P24">flowery</text:p>
          </table:table-cell>
          <table:table-cell table:style-name="OddManOut.A2" office:value-type="string">
            <text:p text:style-name="P24">palatial</text:p>
          </table:table-cell>
          <table:table-cell table:style-name="OddManOut.A2" office:value-type="string">
            <text:p text:style-name="P25">condemn</text:p>
          </table:table-cell>
          <table:table-cell table:style-name="OddManOut.A2" office:value-type="string">
            <text:p text:style-name="P25">gluttony</text:p>
          </table:table-cell>
          <table:table-cell table:style-name="OddManOut.F2" office:value-type="string">
            <text:p text:style-name="P27">exciting</text:p>
          </table:table-cell>
        </table:table-row>
        <table:table-row table:style-name="OddManOut.1">
          <table:table-cell table:style-name="OddManOut.A2" office:value-type="string">
            <text:p text:style-name="P23">fortunate</text:p>
          </table:table-cell>
          <table:table-cell table:style-name="OddManOut.A2" office:value-type="string">
            <text:p text:style-name="P24">sane</text:p>
          </table:table-cell>
          <table:table-cell table:style-name="OddManOut.A2" office:value-type="string">
            <text:p text:style-name="P24">simple</text:p>
          </table:table-cell>
          <table:table-cell table:style-name="OddManOut.A2" office:value-type="string">
            <text:p text:style-name="P25">strict</text:p>
          </table:table-cell>
          <table:table-cell table:style-name="OddManOut.A2" office:value-type="string">
            <text:p text:style-name="P25">levity</text:p>
          </table:table-cell>
          <table:table-cell table:style-name="OddManOut.F2" office:value-type="string">
            <text:p text:style-name="P26">absolve</text:p>
          </table:table-cell>
        </table:table-row>
      </table:table>
      <text:p text:style-name="P18"><text:span text:style-name="T10">9</text:span><text:span text:style-name="T2">) Out of order</text:span></text:p>
      <text:p text:style-name="P14">Each of the below sets of words is a pattern that changes in some way, such as increasing or decreasing. But one of the words breaks the pattern. Which one?</text:p>
      <text:p text:style-name="P28"><text:span text:style-name="T22">notice <text:s text:c="2"/></text:span>bug <text:s text:c="2"/>annoy <text:s/>bother <text:s text:c="2"/>enrage <text:s text:c="2"/>gripe</text:p>
      <text:p text:style-name="P28"><text:span text:style-name="T23">stuffy </text:span><text:span text:style-name="T14"><text:s text:c="2"/></text:span><text:span text:style-name="T23">grumpy </text:span><text:span text:style-name="T14"><text:s text:c="2"/></text:span><text:span text:style-name="T23">irritable</text:span><text:span text:style-name="T14"> <text:s/></text:span><text:span text:style-name="T23"><text:s/>peevish</text:span><text:span text:style-name="T14"> <text:s/></text:span><text:span text:style-name="T23"><text:s/>abusive</text:span><text:span text:style-name="T14"> <text:s/></text:span><text:span text:style-name="T23"><text:s/>grumpy </text:span><text:span text:style-name="T14"><text:s text:c="2"/></text:span><text:span text:style-name="T23">snappish</text:span></text:p>
      <text:p text:style-name="P29"><text:span text:style-name="T23">prefer</text:span><text:span text:style-name="T14"> <text:s/></text:span><text:span text:style-name="T23"><text:s/>addiction </text:span><text:span text:style-name="T14"><text:s text:c="2"/></text:span><text:span text:style-name="T23">favorite</text:span><text:span text:style-name="T14"> <text:s/></text:span><text:span text:style-name="T23"><text:s/>aficionado </text:span><text:span text:style-name="T14"><text:s text:c="2"/></text:span><text:span text:style-name="T23">connoisseur </text:span><text:span text:style-name="T14"><text:s text:c="2"/></text:span><text:span text:style-name="T23">devotee</text:span><text:span text:style-name="T14"> <text:s/></text:span><text:span text:style-name="T23"><text:s/>slav</text:span><text:span text:style-name="T24">ish</text:span></text:p>
      <text:p text:style-name="P30"><text:span text:style-name="T7">10</text:span><text:span text:style-name="T25">)</text:span> Positive relation</text:p>
      <text:p text:style-name="P31"><text:tab/>"smart" is to "genius" as "adept" is to:<text:tab/>1) inept</text:p>
      <text:p text:style-name="P32"><text:tab/>2) capable</text:p>
      <text:p text:style-name="P32"><text:tab/>3) prodigious<text:tab/></text:p>
      <text:p text:style-name="P32"><text:tab/>4) prodigal</text:p>
      <text:p text:style-name="P33"><text:tab/>5) skilled</text:p>
      <text:p text:style-name="P34"/>
      <text:p text:style-name="P35"><text:span text:style-name="T26">11</text:span>) Negative relation plus parts of speech</text:p>
      <text:p text:style-name="P36"><text:tab/>"binoculars" is to "blind" as "stethoscope" is to:<text:span text:style-name="T27"><text:tab/></text:span>1) falsity</text:p>
      <text:p text:style-name="P36"><text:tab/><text:tab/>2) hearing</text:p>
      <text:p text:style-name="P36"><text:tab/><text:tab/>3) deaf</text:p>
      <text:p text:style-name="P36"><text:tab/><text:tab/>4) doctor</text:p>
      <text:p text:style-name="P37"><text:tab/><text:tab/>5) lungs</text:p>
      <text:p text:style-name="P38" loext:marker-style-name="T2"><text:span text:style-name="T2">12) </text:span><text:span text:style-name="T28">Combinations</text:span><text:span text:style-name="T29"> </text:span><text:span text:style-name="T30">- </text:span><text:span text:style-name="T31">Continuation/extension of </text:span><text:span text:style-name="T30">10) and 11) </text:span><text:span text:style-name="T31">above, </text:span><text:span text:style-name="T29">credit</text:span><text:span text:style-name="T31"> due</text:span><text:span text:style-name="T29"> to Baddeley</text:span><text:span text:style-name="T32">.</text:span></text:p>
      <text:p text:style-name="P39" loext:marker-style-name="T2"><text:span text:style-name="T33">When </text:span><text:span text:style-name="T32">m</text:span><text:span text:style-name="T33">aking </text:span><text:span text:style-name="T32">word </text:span><text:span text:style-name="T33">pairs, </text:span><text:span text:style-name="T32">use these option </text:span><text:span text:style-name="T33">pairs</text:span><text:span text:style-name="T32">/</text:span><text:span text:style-name="T33">quartets</text:span><text:span text:style-name="T32">,</text:span><text:span text:style-name="T33"> to </text:span><text:span text:style-name="T34">accomplish powers-of-two</text:span><text:span text:style-name="T35"> question types.</text:span></text:p>
      <text:p text:style-name="P40"><text:span text:style-name="T4">2 powers of two</text:span><text:span text:style-name="T36">: 4 types</text:span><text:span text:style-name="T35"> (closenesses, intensities, strengths, distances) </text:span><text:span text:style-name="T36">of conceptual relation</text:span>:</text:p>
      <text:p text:style-name="P41">1) Direct conceptual relation</text:p>
      <text:p text:style-name="P42">Example: <text:span text:style-name="T37">binoculars, blind</text:span></text:p>
      <text:p text:style-name="P42">What links them is vision. The con<text:span text:style-name="T38">c</text:span>e<text:span text:style-name="T38">p</text:span>t of vision "just leaps out at you." Or doesn't.</text:p>
      <text:p text:style-name="P41">2) Indirect conceptual relation</text:p>
      <text:p text:style-name="P42">Example: <text:span text:style-name="T37">binoculars, deaf</text:span><text:span text:style-name="T39"> - The concept that links them is </text:span>perception<text:span text:style-name="T40">. I</text:span><text:span text:style-name="T36">t m</text:span>ay require some thought<text:span text:style-name="T40"> or</text:span> pondering<text:span text:style-name="T39">, to come up with this concept/linkage</text:span>.</text:p>
      <text:p text:style-name="P41">3) Distant conceptual relation</text:p>
      <text:p text:style-name="P42">Example: <text:span text:style-name="T37">binoculars, lame</text:span></text:p>
      <text:p text:style-name="P42"><text:span text:style-name="T39">B</text:span>oth have to do with ability. Vision<text:span text:style-name="T36">'s</text:span> a perceptual ability, lameness a performance (in)ability.</text:p>
      <text:p text:style-name="P41">4) No conceptual relation</text:p>
      <text:p text:style-name="P42">Example: <text:span text:style-name="T37">binoculars, stump</text:span>. The most you can say is that:</text:p>
      <text:list text:style-name="L1">
        <text:list-item>
          <text:list>
            <text:list-item>
              <text:p text:style-name="P43">they're both objects<text:span text:style-name="T41">, </text:span>which isn't saying <text:span text:style-name="T41">m</text:span>uch, or<text:span text:style-name="T42">,</text:span></text:p>
            </text:list-item>
            <text:list-item>
              <text:p text:style-name="P43">you can look at a stump with binoculars<text:span text:style-name="T41">, which </text:span>isn't saying much either<text:span text:style-name="T40">.</text:span></text:p>
            </text:list-item>
          </text:list>
        </text:list-item>
      </text:list>
      <text:p text:style-name="P44"><text:span text:style-name="T43">1</text:span><text:span text:style-name="T44"> power of two</text:span><text:span text:style-name="T36">: </text:span><text:span text:style-name="T45">Synonym/antonym</text:span></text:p>
      <text:p text:style-name="P45"><text:span text:style-name="T4">2 powers of two</text:span><text:span text:style-name="T36">: 4 </text:span><text:span text:style-name="T45">parts of speech</text:span><text:span text:style-name="T46">. Examples</text:span><text:span text:style-name="T45">:</text:span></text:p>
      <text:p text:style-name="P46"><text:span text:style-name="T46"><text:tab/></text:span><text:span text:style-name="T4">Noun</text:span><text:span text:style-name="T47"><text:tab/></text:span><text:span text:style-name="T4">Verb</text:span><text:span text:style-name="T47">(s)<text:tab/></text:span><text:span text:style-name="T4">Adjective</text:span><text:span text:style-name="T47"><text:tab/></text:span><text:span text:style-name="T4">Adverb</text:span></text:p>
      <text:p text:style-name="P47"><text:span text:style-name="T46"><text:tab/></text:span>Rock<text:span text:style-name="T46"><text:tab/></text:span>Pelt<text:span text:style-name="T46">, </text:span>Stone<text:span text:style-name="T46"><text:tab/></text:span>Adamantine<text:span text:style-name="T46"><text:tab/></text:span>Stolidly</text:p>
      <text:p text:style-name="P47"><text:span text:style-name="T46"><text:tab/></text:span>Crutch<text:span text:style-name="T46"><text:tab/></text:span>Help, Assist<text:span text:style-name="T46"><text:tab/>H</text:span>elpful<text:span text:style-name="T46"><text:tab/></text:span>Helpfully</text:p>
      <text:p text:style-name="P47"><text:span text:style-name="T46"><text:tab/></text:span>Pylon<text:span text:style-name="T46"><text:tab/></text:span>Build<text:span text:style-name="T46">, Construct, Erect<text:tab/></text:span>Soaring<text:span text:style-name="T46"><text:tab/></text:span>Constructively</text:p>
      <text:p text:style-name="P47"><text:span text:style-name="T46"><text:tab/></text:span>Pool<text:span text:style-name="T46"><text:tab/></text:span>Swim<text:span text:style-name="T46"><text:tab/></text:span>Wet<text:span text:style-name="T46"><text:tab/></text:span>Fluidly</text:p>
      <text:p text:style-name="P47"><text:span text:style-name="T46"><text:tab/></text:span>Desk<text:span text:style-name="T46"><text:tab/></text:span>Administer<text:span text:style-name="T46"><text:tab/></text:span>Administrative<text:span text:style-name="T46"><text:tab/></text:span>Bureaucratically</text:p>
      <text:p text:style-name="P47"><text:span text:style-name="T46"><text:tab/></text:span>Knife<text:span text:style-name="T46"><text:tab/></text:span>Cut<text:span text:style-name="T46"><text:tab/></text:span>Incisive<text:span text:style-name="T46"><text:tab/></text:span>Incisively</text:p>
      <text:p text:style-name="P47"><text:span text:style-name="T46"><text:tab/></text:span>Axe<text:span text:style-name="T46"><text:tab/></text:span>Chop<text:span text:style-name="T46"><text:tab/></text:span>Cutting<text:span text:style-name="T46"><text:tab/></text:span>Cuttingly</text:p>
      <text:p text:style-name="P48"><text:span text:style-name="T46"><text:tab/></text:span><text:span text:style-name="T34">Tome</text:span><text:span text:style-name="T46"><text:tab/></text:span><text:span text:style-name="T34">Ponder</text:span><text:span text:style-name="T46"><text:tab/></text:span><text:span text:style-name="T34">Weighty</text:span><text:span text:style-name="T46"><text:tab/></text:span><text:span text:style-name="T34">Authoritatively</text:span></text:p>
      <text:p text:style-name="P49"><text:span text:style-name="T43">1</text:span><text:span text:style-name="T44"> power of two</text:span><text:span text:style-name="T48">: Negation</text:span><text:span text:style-name="T49">. D</text:span><text:span text:style-name="T48">ifferent from antonym</text:span><text:span text:style-name="T49">; </text:span><text:span text:style-name="T48">add in a word/prefix like "not",</text:span><text:span text:style-name="T49"> or </text:span><text:span text:style-name="T48">"un". Examples:</text:span></text:p>
      <text:p text:style-name="P50"><text:span text:style-name="T50">Knife is to "not incisive" as </text:span><text:span text:style-name="T49">club is to </text:span></text:p>
      <text:p text:style-name="P51"><text:span text:style-name="T46"><text:tab/></text:span><text:span text:style-name="T51">domineering</text:span><text:span text:style-name="T52"><text:tab/>crude</text:span><text:span text:style-name="T46"><text:tab/></text:span><text:span text:style-name="T52">surgical<text:tab/>fluid</text:span></text:p>
      <text:p text:style-name="P52">Compass is to "not mismanaged" as ruler is to </text:p>
      <text:p text:style-name="P53"><text:span text:style-name="T46"><text:tab/></text:span><text:span text:style-name="T52">calibrated<text:tab/>methodically</text:span><text:span text:style-name="T46"><text:tab/></text:span><text:span text:style-name="T52">spontaneous<text:tab/>chaotic</text:span></text:p>
      <text:p text:style-name="P54"><text:span text:style-name="T53">Total Combinations</text:span><text:span text:style-name="T54">: </text:span><text:span text:style-name="T50">6 powers of </text:span><text:span text:style-name="T54">2</text:span><text:span text:style-name="T50">: enough for 64 types of</text:span><text:span text:style-name="T54"> </text:span><text:span text:style-name="T50">"</text:span><text:span text:style-name="T54">A is to B as X is to ___</text:span><text:span text:style-name="T50">" questions.</text:span></text:p>
      <text:p text:style-name="P55">Note: Not all of the above <text:span text:style-name="T39">64 question types</text:span> will work in any given language. For example:</text:p>
      <text:p text:style-name="P56"/>
      <text:section text:style-name="Sect1" text:name="Section2">
        <text:p text:style-name="P56"><text:span text:style-name="T55">R</text:span>ight is to <text:span text:style-name="T55">W</text:span>rong as <text:span text:style-name="T55">S</text:span>teal is to<text:span text:style-name="T55">:</text:span></text:p>
        <text:list text:style-name="L2">
          <text:list-item>
            <text:p text:style-name="P57">share</text:p>
          </text:list-item>
          <text:list-item>
            <text:p text:style-name="P57"><text:span text:style-name="T55">*</text:span>give - Polish oddać</text:p>
          </text:list-item>
          <text:list-item>
            <text:p text:style-name="P57">offer</text:p>
          </text:list-item>
          <text:list-item>
            <text:p text:style-name="P57">plunder</text:p>
          </text:list-item>
          <text:list-item>
            <text:p text:style-name="P57">forfeit</text:p>
          </text:list-item>
        </text:list>
        <text:p text:style-name="P58">Discern is to Miss as Memory is to:</text:p>
        <text:p text:style-name="P58">recall</text:p>
        <text:p text:style-name="P58">*forget - French <text:span text:style-name="T56">oubli</text:span></text:p>
        <text:p text:style-name="P59">remember</text:p>
        <text:p text:style-name="P59">remind</text:p>
        <text:p text:style-name="P60">prompt</text:p>
      </text:section>
      <text:p text:style-name="P61"><text:span text:style-name="T57">The first/left question </text:span>involves both negation and a forceful transfer - English has phrases like "give over" or "sacrifice" but no opposite of "steal"<text:span text:style-name="T57">. The second question calls for a noun indicating "that which has been forgotten" but English lacks such a noun. </text:span></text:p>
      <text:p text:style-name="P62" loext:marker-style-name="T2"><text:span text:style-name="T2">1</text:span><text:span text:style-name="T58">3</text:span><text:span text:style-name="T2">) False friends</text:span></text:p>
      <text:p text:style-name="P63">From the pairs of words on the right, choose the one that goes with the sentence on the left.</text:p>
      <text:p text:style-name="P64"><text:span text:style-name="T59"><text:tab/></text:span><text:span text:style-name="T22">If you want to shut someone up you hire a:<text:tab/>censor, censure</text:span></text:p>
      <text:p text:style-name="P65"><text:span text:style-name="T59"><text:tab/></text:span>If you want to castigate someone you move to:<text:tab/>censor, censure</text:p>
      <text:p text:style-name="P65"><text:span text:style-name="T59"><text:tab/></text:span>He wants to put someone down so he:<text:tab/>deprecates, depreciates</text:p>
      <text:p text:style-name="P64"><text:span text:style-name="T59"><text:tab/></text:span><text:span text:style-name="T22">He buys a car but doesn't like that it:<text:tab/>deprecates, </text:span>depreciates</text:p>
      <text:p text:style-name="P65"><text:span text:style-name="T59"><text:tab/></text:span>She goes to a poetry reading but finds <text:span text:style-name="T59">the verse to be</text:span>:<text:tab/>execrable, inexorable</text:p>
      <text:p text:style-name="P65"><text:span text:style-name="T59"><text:tab/></text:span>They try to stop the movement but find <text:span text:style-name="T59">it </text:span><text:span text:style-name="T34">to be</text:span>:<text:tab/>execrable, inexorable</text:p>
      <text:p text:style-name="P65"><text:span text:style-name="T59"><text:tab/></text:span>The dentist mentions that you have this kind of cavity:<text:tab/>buccal, bucolic</text:p>
      <text:p text:style-name="P65"><text:span text:style-name="T59"><text:tab/></text:span>Your friend from the city wants to go where it is:<text:tab/>buccal, bucolic</text:p>
      <text:p text:style-name="P65"><text:span text:style-name="T59"><text:tab/></text:span>The dentist mentions that you have this kind of cavity:<text:tab/>labial, lapidary</text:p>
      <text:p text:style-name="P65"><text:span text:style-name="T59"><text:tab/></text:span>The gem and mineral show offers this service:<text:tab/>labial, lapidary</text:p>
      <text:p text:style-name="P66"/>
      <text:p text:style-name="P67"/>
      <text:p text:style-name="P67"/>
      <text:p text:style-name="P67"/>
      <text:p text:style-name="P67"/>
      <text:p text:style-name="P67">Copyright 2025 Leo Hesting under the Creative Commons Attribution-ShareAlike 4.0 International license. Briefly<text:span text:style-name="T60">,</text:span></text:p>
      <text:p text:style-name="P68">You are free to: </text:p>
      <text:list text:style-name="L3">
        <text:list-item>
          <text:p text:style-name="P69">Share - copy and redistribute the material in any medium or format for any purpose, even commercially. </text:p>
        </text:list-item>
        <text:list-item>
          <text:p text:style-name="P70">Adapt - remix, transform, and build upon the material for any purpose, even commercially. The licensor (Leo Hesting) cannot revoke these freedoms as long as you follow the license terms. </text:p>
        </text:list-item>
      </text:list>
      <text:p text:style-name="P68">Under the following terms:</text:p>
      <text:list text:style-name="L4">
        <text:list-item>
          <text:p text:style-name="P71">Attribution - You must give appropriate credit, provide a link to the license, and indicate if changes were made. You may do so in any reasonable manner, but not in any way that suggests the licensor endorses you or your use. </text:p>
        </text:list-item>
        <text:list-item>
          <text:p text:style-name="P71">ShareAlike - If you remix, transform, or build upon the material, you must distribute your contributions under the same license as the original. </text:p>
        </text:list-item>
        <text:list-item>
          <text:p text:style-name="P72">No additional restrictions - You may not apply legal terms or technological measures that legally restrict others from doing anything the license permit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20pt" fo:font-weight="bold" officeooo:rsid="0009f9d8" officeooo:paragraph-rsid="0009f9d8" style:font-size-asian="20pt" style:font-weight-asian="bold" style:font-size-complex="20pt" style:font-weight-complex="bold"/>
    </style:style>
    <style:style style:name="MP2" style:family="paragraph" style:parent-style-name="Standard">
      <style:paragraph-properties fo:break-before="page"/>
      <style:text-properties officeooo:paragraph-rsid="0009f9d8"/>
    </style:style>
    <style:style style:name="MT1" style:family="text">
      <style:text-properties officeooo:rsid="0009f9d8"/>
    </style:style>
    <style:style style:name="MT2" style:family="text">
      <style:text-properties officeooo:rsid="0002e8f1"/>
    </style:style>
    <style:page-layout style:name="Mpm1">
      <style:page-layout-properties fo:page-width="8.5in" fo:page-height="11in" style:num-format="1" style:print-orientation="portrait" fo:margin-top="0.5in" fo:margin-bottom="0.5in" fo:margin-left="0.7in" fo:margin-right="0.7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402in" fo:margin-left="0in" fo:margin-right="0in" fo:margin-bottom="0.1in" fo:background-color="transparent" style:dynamic-spacing="false" draw:fill="none" draw:fill-color="#729fcf"/>
      </style:header-style>
      <style:footer-style>
        <style:header-footer-properties fo:min-height="0.1in" fo:margin-left="0in" fo:margin-right="0in" fo:margin-top="0.0598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VRT - Open Vocabulary Reasoning Test</text:p>
      </style:header>
      <style:footer>
        <text:p text:style-name="MP2">Copyright 2025 Leo Hesting under the Creative Commons Attribution-ShareAlike 4.0 International license.<text:span text:style-name="MT1"> </text:span><text:span text:style-name="MT2">For more information see </text:span><text:a xlink:type="simple" xlink:href="https://creativecommons.org/licenses/by-sa/4.0/" text:style-name="Internet_20_link" text:visited-style-name="Visited_20_Internet_20_Link"><text:span text:style-name="MT2">https://creativecommons.org/licenses/by-sa/4.0/</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00</meta:editing-cycles>
    <meta:creation-date>2025-06-13T18:00:00</meta:creation-date>
    <dc:date>2025-07-08T08:58:21.765095100</dc:date>
    <dc:language>en-US</dc:language>
    <meta:editing-duration>PT10H29M33S</meta:editing-duration>
    <meta:generator>LibreOffice/25.2.4.3$Windows_X86_64 LibreOffice_project/33e196637044ead23f5c3226cde09b47731f7e27</meta:generator>
    <meta:print-date>2025-07-03T16:02:54.510000000</meta:print-date>
    <meta:document-statistic meta:table-count="6" meta:image-count="0" meta:object-count="0" meta:page-count="4" meta:paragraph-count="231" meta:word-count="1157" meta:character-count="7071" meta:non-whitespace-character-count="6029"/>
    <meta:user-defined meta:name="AppVersion">16.0000</meta:user-defined>
    <meta:template xlink:type="simple" xlink:actuate="onRequest" xlink:title="Normal.dotm" xlink:href=""/>
  </office:meta>
</office:document-meta>
</file>