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18664e" officeooo:paragraph-rsid="0018664e" style:font-size-asian="18pt" style:font-size-complex="18pt"/>
    </style:style>
    <style:style style:name="P2" style:family="paragraph" style:parent-style-name="Standard">
      <style:text-properties officeooo:rsid="0017bcfc" officeooo:paragraph-rsid="000d54c5"/>
    </style:style>
    <style:style style:name="P3" style:family="paragraph" style:parent-style-name="Standard">
      <style:text-properties officeooo:rsid="001a8fe2" officeooo:paragraph-rsid="001a8fe2"/>
    </style:style>
    <style:style style:name="P4" style:family="paragraph" style:parent-style-name="Standard">
      <style:text-properties officeooo:rsid="000d54c5" officeooo:paragraph-rsid="001a8fe2"/>
    </style:style>
    <style:style style:name="P5" style:family="paragraph" style:parent-style-name="Standard">
      <style:text-properties officeooo:rsid="0013ec10" officeooo:paragraph-rsid="0013ec10"/>
    </style:style>
    <style:style style:name="P6" style:family="paragraph" style:parent-style-name="Standard">
      <style:paragraph-properties fo:margin-left="0.4925in" fo:text-indent="0in" style:auto-text-indent="false"/>
      <style:text-properties officeooo:rsid="000d54c5" officeooo:paragraph-rsid="000d54c5"/>
    </style:style>
    <style:style style:name="P7" style:family="paragraph" style:parent-style-name="Standard">
      <style:text-properties officeooo:rsid="000d54c5" officeooo:paragraph-rsid="000d54c5"/>
    </style:style>
    <style:style style:name="P8" style:family="paragraph" style:parent-style-name="Standard">
      <style:text-properties officeooo:rsid="00114c0f" officeooo:paragraph-rsid="00114c0f"/>
    </style:style>
    <style:style style:name="P9" style:family="paragraph" style:parent-style-name="Standard">
      <style:text-properties officeooo:rsid="000e8580" officeooo:paragraph-rsid="000e8580"/>
    </style:style>
    <style:style style:name="P10" style:family="paragraph" style:parent-style-name="Standard">
      <style:text-properties fo:font-style="normal" officeooo:rsid="0013ec10" officeooo:paragraph-rsid="00163dd8" style:font-style-asian="normal" style:font-style-complex="normal"/>
    </style:style>
    <style:style style:name="P11" style:family="paragraph" style:parent-style-name="Standard">
      <style:paragraph-properties fo:margin-left="0.4925in" fo:text-indent="0in" style:auto-text-indent="false"/>
      <style:text-properties officeooo:rsid="000e8580" officeooo:paragraph-rsid="00163dd8"/>
    </style:style>
    <style:style style:name="P12" style:family="paragraph" style:parent-style-name="Standard">
      <style:text-properties fo:font-style="normal" officeooo:rsid="00114c0f" officeooo:paragraph-rsid="00114c0f" style:font-style-asian="normal" style:font-style-complex="normal"/>
    </style:style>
    <style:style style:name="P13" style:family="paragraph" style:parent-style-name="Standard">
      <style:paragraph-properties fo:margin-left="0.4925in" fo:text-indent="0in" style:auto-text-indent="false"/>
      <style:text-properties officeooo:rsid="00114c0f" officeooo:paragraph-rsid="00114c0f"/>
    </style:style>
    <style:style style:name="P14" style:family="paragraph" style:parent-style-name="Standard">
      <style:text-properties officeooo:rsid="00114c0f" officeooo:paragraph-rsid="00127691"/>
    </style:style>
    <style:style style:name="P15" style:family="paragraph" style:parent-style-name="Standard">
      <style:text-properties fo:font-style="normal" officeooo:rsid="00127691" officeooo:paragraph-rsid="00127691" style:font-style-asian="normal" style:font-style-complex="normal"/>
    </style:style>
    <style:style style:name="P16" style:family="paragraph" style:parent-style-name="Standard">
      <style:paragraph-properties fo:margin-left="0.4925in" fo:text-indent="0in" style:auto-text-indent="false"/>
      <style:text-properties officeooo:rsid="00114c0f" officeooo:paragraph-rsid="0013ec10"/>
    </style:style>
    <style:style style:name="P17" style:family="paragraph" style:parent-style-name="Standard">
      <style:text-properties officeooo:rsid="00114c0f" officeooo:paragraph-rsid="0013ec10"/>
    </style:style>
    <style:style style:name="P18" style:family="paragraph" style:parent-style-name="Standard">
      <style:text-properties fo:font-style="normal" officeooo:rsid="0013ec10" officeooo:paragraph-rsid="0013ec10" style:font-style-asian="normal" style:font-style-complex="normal"/>
    </style:style>
    <style:style style:name="P19" style:family="paragraph" style:parent-style-name="Standard">
      <style:paragraph-properties fo:margin-left="0.4925in" fo:text-indent="0in" style:auto-text-indent="false"/>
      <style:text-properties officeooo:rsid="0013ec10" officeooo:paragraph-rsid="0013ec10"/>
    </style:style>
    <style:style style:name="P20" style:family="paragraph" style:parent-style-name="Standard">
      <style:text-properties fo:font-style="normal" officeooo:rsid="00163dd8" officeooo:paragraph-rsid="002213cd" style:font-style-asian="normal" style:font-style-complex="normal"/>
    </style:style>
    <style:style style:name="P21" style:family="paragraph" style:parent-style-name="Standard">
      <style:text-properties fo:font-style="normal" officeooo:rsid="002213cd" officeooo:paragraph-rsid="002213cd" style:font-style-asian="normal" style:font-style-complex="normal"/>
    </style:style>
    <style:style style:name="P22" style:family="paragraph" style:parent-style-name="Standard">
      <style:paragraph-properties fo:margin-left="0.4925in" fo:text-indent="0in" style:auto-text-indent="false"/>
      <style:text-properties officeooo:paragraph-rsid="002213cd"/>
    </style:style>
    <style:style style:name="P23" style:family="paragraph" style:parent-style-name="Standard">
      <style:paragraph-properties>
        <style:tab-stops>
          <style:tab-stop style:position="6.8646in" style:type="right"/>
          <style:tab-stop style:position="7.0311in" style:type="right"/>
        </style:tab-stops>
      </style:paragraph-properties>
      <style:text-properties officeooo:rsid="007396f1" officeooo:paragraph-rsid="00369cf7"/>
    </style:style>
    <style:style style:name="P24" style:family="paragraph" style:parent-style-name="Standard">
      <style:text-properties fo:font-style="normal" officeooo:rsid="00163dd8" officeooo:paragraph-rsid="0017bcfc" style:font-style-asian="normal" style:font-style-complex="normal"/>
    </style:style>
    <style:style style:name="P25" style:family="paragraph" style:parent-style-name="Standard">
      <style:text-properties fo:font-style="normal" fo:font-weight="normal" officeooo:rsid="0024d555" officeooo:paragraph-rsid="0024d555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margin-left="0.4925in" fo:text-indent="0in" style:auto-text-indent="false"/>
      <style:text-properties fo:font-style="normal" fo:font-weight="normal" officeooo:rsid="0025906c" officeooo:paragraph-rsid="0025906c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>
        <style:tab-stops>
          <style:tab-stop style:position="6.8646in" style:type="right"/>
          <style:tab-stop style:position="7.0311in" style:type="right"/>
        </style:tab-stops>
      </style:paragraph-properties>
      <style:text-properties officeooo:rsid="0035ee53" officeooo:paragraph-rsid="0035ee53"/>
    </style:style>
    <style:style style:name="P28" style:family="paragraph" style:parent-style-name="Standard">
      <style:text-properties fo:font-style="normal" fo:font-weight="normal" officeooo:rsid="0024d555" officeooo:paragraph-rsid="00263df3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.4925in" fo:text-indent="0in" style:auto-text-indent="false"/>
      <style:text-properties fo:font-style="normal" fo:font-weight="normal" officeooo:rsid="0025906c" officeooo:paragraph-rsid="00263df3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fo:font-style="italic" officeooo:rsid="0017bcfc" officeooo:paragraph-rsid="0017bcfc" style:font-style-asian="italic" style:font-style-complex="italic"/>
    </style:style>
    <style:style style:name="P31" style:family="paragraph" style:parent-style-name="Standard">
      <style:text-properties fo:font-style="normal" officeooo:rsid="00268717" officeooo:paragraph-rsid="00268717" style:font-style-asian="normal" style:font-style-complex="normal"/>
    </style:style>
    <style:style style:name="P32" style:family="paragraph" style:parent-style-name="Standard">
      <style:paragraph-properties fo:margin-left="0.4925in" fo:text-indent="0in" style:auto-text-indent="false"/>
      <style:text-properties fo:font-style="normal" officeooo:rsid="00268717" officeooo:paragraph-rsid="00268717" style:font-style-asian="normal" style:font-style-complex="normal"/>
    </style:style>
    <style:style style:name="P33" style:family="paragraph" style:parent-style-name="Standard">
      <style:text-properties fo:font-style="italic" officeooo:rsid="0013ec10" officeooo:paragraph-rsid="0013ec10" style:font-style-asian="italic" style:font-style-complex="italic"/>
    </style:style>
    <style:style style:name="P34" style:family="paragraph" style:parent-style-name="Standard">
      <style:text-properties fo:font-style="normal" officeooo:rsid="0027882e" officeooo:paragraph-rsid="0027882e" style:font-style-asian="normal" style:font-style-complex="normal"/>
    </style:style>
    <style:style style:name="P35" style:family="paragraph" style:parent-style-name="Standard">
      <style:paragraph-properties fo:margin-left="0.4925in" fo:text-indent="0in" style:auto-text-indent="false"/>
      <style:text-properties fo:font-style="normal" officeooo:rsid="0027882e" officeooo:paragraph-rsid="0027882e" style:font-style-asian="normal" style:font-style-complex="normal"/>
    </style:style>
    <style:style style:name="P36" style:family="paragraph" style:parent-style-name="Standard">
      <style:paragraph-properties fo:margin-left="0in" fo:text-indent="0in" style:auto-text-indent="false"/>
      <style:text-properties fo:font-style="normal" officeooo:rsid="0027882e" officeooo:paragraph-rsid="0027882e" style:font-style-asian="normal" style:font-style-complex="normal"/>
    </style:style>
    <style:style style:name="P37" style:family="paragraph" style:parent-style-name="Standard">
      <style:paragraph-properties fo:margin-left="0in" fo:text-indent="0in" style:auto-text-indent="false"/>
      <style:text-properties fo:font-style="normal" officeooo:rsid="0027b168" officeooo:paragraph-rsid="0027b168" style:font-style-asian="normal" style:font-style-complex="normal"/>
    </style:style>
    <style:style style:name="P38" style:family="paragraph" style:parent-style-name="Standard">
      <style:paragraph-properties fo:margin-left="0.4925in" fo:text-indent="0in" style:auto-text-indent="false"/>
      <style:text-properties fo:font-style="normal" officeooo:rsid="0027b168" officeooo:paragraph-rsid="0027b168" style:font-style-asian="normal" style:font-style-complex="normal"/>
    </style:style>
    <style:style style:name="P39" style:family="paragraph" style:parent-style-name="Standard">
      <style:paragraph-properties fo:margin-left="0in" fo:text-indent="0in" style:auto-text-indent="false"/>
      <style:text-properties fo:font-style="normal" officeooo:rsid="0027b168" officeooo:paragraph-rsid="00369cf7" style:font-style-asian="normal" style:font-style-complex="normal"/>
    </style:style>
    <style:style style:name="P40" style:family="paragraph" style:parent-style-name="Standard">
      <style:paragraph-properties fo:text-align="center" style:justify-single-word="false" fo:break-before="page"/>
      <style:text-properties fo:font-size="18pt" officeooo:rsid="0018664e" officeooo:paragraph-rsid="001c788b" style:font-size-asian="18pt" style:font-size-complex="18pt"/>
    </style:style>
    <style:style style:name="P41" style:family="paragraph" style:parent-style-name="Standard">
      <style:text-properties fo:font-weight="bold" officeooo:rsid="0017bcfc" officeooo:paragraph-rsid="0019c855" style:font-weight-asian="bold" style:font-weight-complex="bold"/>
    </style:style>
    <style:style style:name="P42" style:family="paragraph" style:parent-style-name="Standard">
      <style:text-properties officeooo:rsid="001a8fe2" officeooo:paragraph-rsid="0035ee53"/>
    </style:style>
    <style:style style:name="P43" style:family="paragraph" style:parent-style-name="Standard">
      <style:text-properties officeooo:rsid="001a8fe2" officeooo:paragraph-rsid="001c864c"/>
    </style:style>
    <style:style style:name="P44" style:family="paragraph" style:parent-style-name="Standard">
      <style:text-properties officeooo:rsid="0013ec10" officeooo:paragraph-rsid="00290401"/>
    </style:style>
    <style:style style:name="P45" style:family="paragraph" style:parent-style-name="Standard">
      <style:paragraph-properties fo:margin-left="0.4925in" fo:text-indent="0in" style:auto-text-indent="false"/>
      <style:text-properties officeooo:rsid="000d54c5" officeooo:paragraph-rsid="00290401"/>
    </style:style>
    <style:style style:name="P46" style:family="paragraph" style:parent-style-name="Standard">
      <style:text-properties officeooo:rsid="000d54c5" officeooo:paragraph-rsid="00290401"/>
    </style:style>
    <style:style style:name="P47" style:family="paragraph" style:parent-style-name="Standard">
      <style:text-properties officeooo:rsid="00114c0f" officeooo:paragraph-rsid="00290401"/>
    </style:style>
    <style:style style:name="P48" style:family="paragraph" style:parent-style-name="Standard">
      <style:text-properties officeooo:rsid="000e8580" officeooo:paragraph-rsid="00290401"/>
    </style:style>
    <style:style style:name="P49" style:family="paragraph" style:parent-style-name="Standard">
      <style:text-properties fo:font-style="normal" officeooo:rsid="0013ec10" officeooo:paragraph-rsid="00290401" style:font-style-asian="normal" style:font-style-complex="normal"/>
    </style:style>
    <style:style style:name="P50" style:family="paragraph" style:parent-style-name="Standard">
      <style:paragraph-properties fo:margin-left="0.4925in" fo:text-indent="0in" style:auto-text-indent="false"/>
      <style:text-properties officeooo:rsid="000e8580" officeooo:paragraph-rsid="00290401"/>
    </style:style>
    <style:style style:name="P51" style:family="paragraph" style:parent-style-name="Standard">
      <style:text-properties fo:font-style="normal" officeooo:rsid="00114c0f" officeooo:paragraph-rsid="00290401" style:font-style-asian="normal" style:font-style-complex="normal"/>
    </style:style>
    <style:style style:name="P52" style:family="paragraph" style:parent-style-name="Standard">
      <style:paragraph-properties fo:margin-left="0.4925in" fo:text-indent="0in" style:auto-text-indent="false"/>
      <style:text-properties officeooo:rsid="00114c0f" officeooo:paragraph-rsid="00290401"/>
    </style:style>
    <style:style style:name="P53" style:family="paragraph" style:parent-style-name="Standard">
      <style:text-properties fo:font-style="normal" officeooo:rsid="00127691" officeooo:paragraph-rsid="00290401" style:font-style-asian="normal" style:font-style-complex="normal"/>
    </style:style>
    <style:style style:name="P54" style:family="paragraph" style:parent-style-name="Standard">
      <style:paragraph-properties fo:margin-left="0.4925in" fo:text-indent="0in" style:auto-text-indent="false"/>
      <style:text-properties officeooo:rsid="0013ec10" officeooo:paragraph-rsid="00290401"/>
    </style:style>
    <style:style style:name="P55" style:family="paragraph" style:parent-style-name="Standard">
      <style:text-properties officeooo:rsid="001d9bb3" officeooo:paragraph-rsid="001d9bb3"/>
    </style:style>
    <style:style style:name="P56" style:family="paragraph" style:parent-style-name="Standard">
      <style:text-properties fo:font-style="normal" officeooo:rsid="002213cd" officeooo:paragraph-rsid="002c1ef6" style:font-style-asian="normal" style:font-style-complex="normal"/>
    </style:style>
    <style:style style:name="P57" style:family="paragraph" style:parent-style-name="Standard">
      <style:text-properties fo:font-style="normal" officeooo:rsid="00163dd8" officeooo:paragraph-rsid="002c1ef6" style:font-style-asian="normal" style:font-style-complex="normal"/>
    </style:style>
    <style:style style:name="P58" style:family="paragraph" style:parent-style-name="Standard">
      <style:paragraph-properties fo:margin-left="0.4925in" fo:text-indent="0in" style:auto-text-indent="false"/>
      <style:text-properties officeooo:paragraph-rsid="002c1ef6"/>
    </style:style>
    <style:style style:name="P59" style:family="paragraph" style:parent-style-name="Standard">
      <style:text-properties fo:font-style="normal" fo:font-weight="normal" officeooo:rsid="0024d555" officeooo:paragraph-rsid="002c1ef6" style:font-style-asian="normal" style:font-weight-asian="normal" style:font-style-complex="normal" style:font-weight-complex="normal"/>
    </style:style>
    <style:style style:name="P60" style:family="paragraph" style:parent-style-name="Standard">
      <style:paragraph-properties fo:margin-left="0.4925in" fo:text-indent="0in" style:auto-text-indent="false"/>
      <style:text-properties fo:font-style="normal" fo:font-weight="normal" officeooo:rsid="0025906c" officeooo:paragraph-rsid="002c1ef6" style:font-style-asian="normal" style:font-weight-asian="normal" style:font-style-complex="normal" style:font-weight-complex="normal"/>
    </style:style>
    <style:style style:name="P61" style:family="paragraph" style:parent-style-name="Standard">
      <style:text-properties fo:font-style="italic" officeooo:rsid="0017bcfc" officeooo:paragraph-rsid="002c1ef6" style:font-style-asian="italic" style:font-style-complex="italic"/>
    </style:style>
    <style:style style:name="P62" style:family="paragraph" style:parent-style-name="Standard">
      <style:text-properties fo:font-style="normal" officeooo:rsid="00268717" officeooo:paragraph-rsid="002c1ef6" style:font-style-asian="normal" style:font-style-complex="normal"/>
    </style:style>
    <style:style style:name="P63" style:family="paragraph" style:parent-style-name="Standard">
      <style:paragraph-properties fo:margin-left="0.4925in" fo:text-indent="0in" style:auto-text-indent="false"/>
      <style:text-properties fo:font-style="normal" officeooo:rsid="00268717" officeooo:paragraph-rsid="002c1ef6" style:font-style-asian="normal" style:font-style-complex="normal"/>
    </style:style>
    <style:style style:name="P64" style:family="paragraph" style:parent-style-name="Standard">
      <style:text-properties fo:font-style="italic" officeooo:rsid="0013ec10" officeooo:paragraph-rsid="002c1ef6" style:font-style-asian="italic" style:font-style-complex="italic"/>
    </style:style>
    <style:style style:name="P65" style:family="paragraph" style:parent-style-name="Standard">
      <style:text-properties fo:font-style="normal" officeooo:rsid="0027882e" officeooo:paragraph-rsid="002c1ef6" style:font-style-asian="normal" style:font-style-complex="normal"/>
    </style:style>
    <style:style style:name="P66" style:family="paragraph" style:parent-style-name="Standard">
      <style:paragraph-properties fo:margin-left="0.4925in" fo:text-indent="0in" style:auto-text-indent="false"/>
      <style:text-properties fo:font-style="normal" officeooo:rsid="0027882e" officeooo:paragraph-rsid="002c1ef6" style:font-style-asian="normal" style:font-style-complex="normal"/>
    </style:style>
    <style:style style:name="P67" style:family="paragraph" style:parent-style-name="Standard">
      <style:paragraph-properties fo:margin-left="0in" fo:text-indent="0in" style:auto-text-indent="false"/>
      <style:text-properties fo:font-style="normal" officeooo:rsid="0027882e" officeooo:paragraph-rsid="002c1ef6" style:font-style-asian="normal" style:font-style-complex="normal"/>
    </style:style>
    <style:style style:name="P68" style:family="paragraph" style:parent-style-name="Standard">
      <style:paragraph-properties fo:margin-left="0in" fo:text-indent="0in" style:auto-text-indent="false"/>
      <style:text-properties fo:font-style="normal" officeooo:rsid="0027b168" officeooo:paragraph-rsid="002c1ef6" style:font-style-asian="normal" style:font-style-complex="normal"/>
    </style:style>
    <style:style style:name="P69" style:family="paragraph" style:parent-style-name="Standard">
      <style:paragraph-properties fo:margin-left="0.4925in" fo:text-indent="0in" style:auto-text-indent="false"/>
      <style:text-properties fo:font-style="normal" officeooo:rsid="0027b168" officeooo:paragraph-rsid="002c1ef6" style:font-style-asian="normal" style:font-style-complex="normal"/>
    </style:style>
    <style:style style:name="P70" style:family="paragraph" style:parent-style-name="Standard">
      <style:text-properties fo:font-weight="normal" officeooo:rsid="002f3449" officeooo:paragraph-rsid="002f3449" style:font-weight-asian="normal" style:font-weight-complex="normal"/>
    </style:style>
    <style:style style:name="P71" style:family="paragraph" style:parent-style-name="Standard">
      <style:paragraph-properties fo:margin-left="0.4925in" fo:text-indent="0in" style:auto-text-indent="false"/>
      <style:text-properties fo:font-weight="normal" officeooo:rsid="002f3449" officeooo:paragraph-rsid="002f3449" style:font-weight-asian="normal" style:font-weight-complex="normal"/>
    </style:style>
    <style:style style:name="P72" style:family="paragraph" style:parent-style-name="Standard">
      <style:paragraph-properties fo:margin-left="0in" fo:text-indent="0in" style:auto-text-indent="false"/>
      <style:text-properties fo:font-weight="normal" officeooo:rsid="002f3449" officeooo:paragraph-rsid="002f3449" style:font-weight-asian="normal" style:font-weight-complex="normal"/>
    </style:style>
    <style:style style:name="P73" style:family="paragraph" style:parent-style-name="Standard">
      <style:paragraph-properties fo:margin-left="0in" fo:text-indent="0in" style:auto-text-indent="false"/>
      <style:text-properties fo:font-style="normal" fo:font-weight="normal" officeooo:rsid="002f3449" officeooo:paragraph-rsid="002f3449" style:font-style-asian="normal" style:font-weight-asian="normal" style:font-style-complex="normal" style:font-weight-complex="normal"/>
    </style:style>
    <style:style style:name="P74" style:family="paragraph" style:parent-style-name="Standard">
      <style:paragraph-properties fo:margin-left="0.4925in" fo:text-indent="0in" style:auto-text-indent="false"/>
      <style:text-properties fo:font-style="normal" fo:font-weight="normal" officeooo:rsid="002f3449" officeooo:paragraph-rsid="002f3449" style:font-style-asian="normal" style:font-weight-asian="normal" style:font-style-complex="normal" style:font-weight-complex="normal"/>
    </style:style>
    <style:style style:name="P75" style:family="paragraph" style:parent-style-name="Standard">
      <style:paragraph-properties fo:margin-left="0in" fo:text-indent="0in" style:auto-text-indent="false">
        <style:tab-stops>
          <style:tab-stop style:position="6.8646in" style:type="right"/>
          <style:tab-stop style:position="7.0311in" style:type="right"/>
        </style:tab-stops>
      </style:paragraph-properties>
      <style:text-properties officeooo:rsid="007396f1" officeooo:paragraph-rsid="0036cb82"/>
    </style:style>
    <style:style style:name="P76" style:family="paragraph" style:parent-style-name="Standard">
      <style:paragraph-properties fo:text-align="center" style:justify-single-word="false"/>
      <style:text-properties fo:font-weight="bold" officeooo:rsid="0018664e" officeooo:paragraph-rsid="001d9bb3" style:font-weight-asian="bold" style:font-weight-complex="bold"/>
    </style:style>
    <style:style style:name="P77" style:family="paragraph" style:parent-style-name="Standard">
      <style:text-properties fo:font-weight="normal" officeooo:rsid="0017bcfc" officeooo:paragraph-rsid="00369cf7" style:font-weight-asian="normal" style:font-weight-complex="normal"/>
    </style:style>
    <style:style style:name="P78" style:family="paragraph" style:parent-style-name="Standard">
      <style:text-properties fo:font-weight="bold" officeooo:rsid="0017bcfc" officeooo:paragraph-rsid="001f65df" style:font-weight-asian="bold" style:font-weight-complex="bold"/>
    </style:style>
    <style:style style:name="P79" style:family="paragraph" style:parent-style-name="Standard">
      <style:text-properties fo:font-style="normal" officeooo:rsid="002213cd" officeooo:paragraph-rsid="002ff7a9" style:font-style-asian="normal" style:font-style-complex="normal"/>
    </style:style>
    <style:style style:name="P80" style:family="paragraph" style:parent-style-name="Standard">
      <style:text-properties fo:font-style="normal" officeooo:rsid="00163dd8" officeooo:paragraph-rsid="002ff7a9" style:font-style-asian="normal" style:font-style-complex="normal"/>
    </style:style>
    <style:style style:name="P81" style:family="paragraph" style:parent-style-name="Standard">
      <style:paragraph-properties fo:margin-left="0.4925in" fo:text-indent="0in" style:auto-text-indent="false"/>
      <style:text-properties officeooo:paragraph-rsid="002ff7a9"/>
    </style:style>
    <style:style style:name="P82" style:family="paragraph" style:parent-style-name="Standard">
      <style:text-properties fo:font-style="normal" fo:font-weight="normal" officeooo:rsid="0024d555" officeooo:paragraph-rsid="002ff7a9" style:font-style-asian="normal" style:font-weight-asian="normal" style:font-style-complex="normal" style:font-weight-complex="normal"/>
    </style:style>
    <style:style style:name="P83" style:family="paragraph" style:parent-style-name="Standard">
      <style:paragraph-properties fo:margin-left="0.4925in" fo:text-indent="0in" style:auto-text-indent="false"/>
      <style:text-properties fo:font-style="normal" fo:font-weight="normal" officeooo:rsid="0025906c" officeooo:paragraph-rsid="002ff7a9" style:font-style-asian="normal" style:font-weight-asian="normal" style:font-style-complex="normal" style:font-weight-complex="normal"/>
    </style:style>
    <style:style style:name="P84" style:family="paragraph" style:parent-style-name="Standard">
      <style:text-properties fo:font-style="italic" officeooo:rsid="0017bcfc" officeooo:paragraph-rsid="002ff7a9" style:font-style-asian="italic" style:font-style-complex="italic"/>
    </style:style>
    <style:style style:name="P85" style:family="paragraph" style:parent-style-name="Standard">
      <style:text-properties fo:font-style="normal" officeooo:rsid="00268717" officeooo:paragraph-rsid="002ff7a9" style:font-style-asian="normal" style:font-style-complex="normal"/>
    </style:style>
    <style:style style:name="P86" style:family="paragraph" style:parent-style-name="Standard">
      <style:paragraph-properties fo:margin-left="0.4925in" fo:text-indent="0in" style:auto-text-indent="false"/>
      <style:text-properties fo:font-style="normal" officeooo:rsid="00268717" officeooo:paragraph-rsid="002ff7a9" style:font-style-asian="normal" style:font-style-complex="normal"/>
    </style:style>
    <style:style style:name="P87" style:family="paragraph" style:parent-style-name="Standard">
      <style:text-properties fo:font-style="italic" officeooo:rsid="0013ec10" officeooo:paragraph-rsid="002ff7a9" style:font-style-asian="italic" style:font-style-complex="italic"/>
    </style:style>
    <style:style style:name="P88" style:family="paragraph" style:parent-style-name="Standard">
      <style:text-properties fo:font-style="normal" officeooo:rsid="0027882e" officeooo:paragraph-rsid="002ff7a9" style:font-style-asian="normal" style:font-style-complex="normal"/>
    </style:style>
    <style:style style:name="P89" style:family="paragraph" style:parent-style-name="Standard">
      <style:paragraph-properties fo:margin-left="0.4925in" fo:text-indent="0in" style:auto-text-indent="false"/>
      <style:text-properties fo:font-style="normal" officeooo:rsid="0027882e" officeooo:paragraph-rsid="002ff7a9" style:font-style-asian="normal" style:font-style-complex="normal"/>
    </style:style>
    <style:style style:name="P90" style:family="paragraph" style:parent-style-name="Standard">
      <style:paragraph-properties fo:margin-left="0in" fo:text-indent="0in" style:auto-text-indent="false"/>
      <style:text-properties fo:font-style="normal" officeooo:rsid="0027882e" officeooo:paragraph-rsid="002ff7a9" style:font-style-asian="normal" style:font-style-complex="normal"/>
    </style:style>
    <style:style style:name="P91" style:family="paragraph" style:parent-style-name="Standard">
      <style:paragraph-properties fo:margin-left="0in" fo:text-indent="0in" style:auto-text-indent="false"/>
      <style:text-properties fo:font-style="normal" officeooo:rsid="0027b168" officeooo:paragraph-rsid="002ff7a9" style:font-style-asian="normal" style:font-style-complex="normal"/>
    </style:style>
    <style:style style:name="P92" style:family="paragraph" style:parent-style-name="Standard">
      <style:paragraph-properties fo:margin-left="0.4925in" fo:text-indent="0in" style:auto-text-indent="false"/>
      <style:text-properties fo:font-style="normal" officeooo:rsid="0027b168" officeooo:paragraph-rsid="002ff7a9" style:font-style-asian="normal" style:font-style-complex="normal"/>
    </style:style>
    <style:style style:name="P93" style:family="paragraph" style:parent-style-name="Standard">
      <style:paragraph-properties fo:margin-left="0in" fo:text-indent="0in" style:auto-text-indent="false">
        <style:tab-stops>
          <style:tab-stop style:position="6.8646in" style:type="right"/>
          <style:tab-stop style:position="7.0311in" style:type="right"/>
        </style:tab-stops>
      </style:paragraph-properties>
      <style:text-properties officeooo:rsid="007396f1" officeooo:paragraph-rsid="00380e0c"/>
    </style:style>
    <style:style style:name="P94" style:family="paragraph" style:parent-style-name="Standard">
      <style:text-properties fo:font-weight="bold" officeooo:rsid="0017bcfc" officeooo:paragraph-rsid="002ff7a9" style:font-weight-asian="bold" style:font-weight-complex="bold"/>
    </style:style>
    <style:style style:name="P95" style:family="paragraph" style:parent-style-name="Standard">
      <style:text-properties fo:font-weight="normal" officeooo:rsid="002f3449" officeooo:paragraph-rsid="002ff7a9" style:font-weight-asian="normal" style:font-weight-complex="normal"/>
    </style:style>
    <style:style style:name="P96" style:family="paragraph" style:parent-style-name="Standard">
      <style:paragraph-properties fo:margin-left="0.4925in" fo:text-indent="0in" style:auto-text-indent="false"/>
      <style:text-properties fo:font-weight="normal" officeooo:rsid="002f3449" officeooo:paragraph-rsid="002ff7a9" style:font-weight-asian="normal" style:font-weight-complex="normal"/>
    </style:style>
    <style:style style:name="P97" style:family="paragraph" style:parent-style-name="Standard">
      <style:paragraph-properties fo:margin-left="0in" fo:text-indent="0in" style:auto-text-indent="false"/>
      <style:text-properties fo:font-weight="normal" officeooo:rsid="002f3449" officeooo:paragraph-rsid="002ff7a9" style:font-weight-asian="normal" style:font-weight-complex="normal"/>
    </style:style>
    <style:style style:name="P98" style:family="paragraph" style:parent-style-name="Standard">
      <style:paragraph-properties fo:margin-left="0.4925in" fo:text-indent="0in" style:auto-text-indent="false"/>
      <style:text-properties fo:font-style="normal" fo:font-weight="normal" officeooo:rsid="002f3449" officeooo:paragraph-rsid="002ff7a9" style:font-style-asian="normal" style:font-weight-asian="normal" style:font-style-complex="normal" style:font-weight-complex="normal"/>
    </style:style>
    <style:style style:name="P99" style:family="paragraph" style:parent-style-name="Standard">
      <style:paragraph-properties fo:margin-left="0in" fo:text-indent="0in" style:auto-text-indent="false">
        <style:tab-stops>
          <style:tab-stop style:position="6.8646in" style:type="right"/>
          <style:tab-stop style:position="7.0311in" style:type="right"/>
        </style:tab-stops>
      </style:paragraph-properties>
      <style:text-properties officeooo:rsid="007396f1" officeooo:paragraph-rsid="0039f1a1"/>
    </style:style>
    <style:style style:name="T1" style:family="text">
      <style:text-properties fo:font-weight="bold" officeooo:rsid="0033e5fc" style:font-weight-asian="bold" style:font-weight-complex="bold"/>
    </style:style>
    <style:style style:name="T2" style:family="text">
      <style:text-properties fo:font-weight="bold" officeooo:rsid="0017bcfc" style:font-weight-asian="bold" style:font-weight-complex="bold"/>
    </style:style>
    <style:style style:name="T3" style:family="text">
      <style:text-properties fo:font-weight="bold" officeooo:rsid="00313a20" style:font-weight-asian="bold" style:font-weight-complex="bold"/>
    </style:style>
    <style:style style:name="T4" style:family="text">
      <style:text-properties fo:font-weight="bold" officeooo:rsid="0035ee53" style:font-weight-asian="bold" style:font-weight-complex="bold"/>
    </style:style>
    <style:style style:name="T5" style:family="text">
      <style:text-properties fo:font-weight="bold" officeooo:rsid="001c1a36" style:font-weight-asian="bold" style:font-weight-complex="bold"/>
    </style:style>
    <style:style style:name="T6" style:family="text">
      <style:text-properties officeooo:rsid="00334edf"/>
    </style:style>
    <style:style style:name="T7" style:family="text">
      <style:text-properties officeooo:rsid="001fe9ed"/>
    </style:style>
    <style:style style:name="T8" style:family="text">
      <style:text-properties officeooo:rsid="0035ee53"/>
    </style:style>
    <style:style style:name="T9" style:family="text">
      <style:text-properties officeooo:rsid="0013ec10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3ec10" style:font-style-asian="normal" style:font-style-complex="normal"/>
    </style:style>
    <style:style style:name="T13" style:family="text">
      <style:text-properties fo:font-style="normal" officeooo:rsid="001072e7" style:font-style-asian="normal" style:font-style-complex="normal"/>
    </style:style>
    <style:style style:name="T14" style:family="text">
      <style:text-properties fo:font-style="italic" officeooo:rsid="0013ec10" style:font-style-asian="italic" style:font-style-complex="italic"/>
    </style:style>
    <style:style style:name="T15" style:family="text">
      <style:text-properties fo:font-style="normal" officeooo:rsid="0015b5f9" style:font-style-asian="normal" style:font-style-complex="normal"/>
    </style:style>
    <style:style style:name="T16" style:family="text">
      <style:text-properties fo:font-style="normal" officeooo:rsid="00127691" style:font-style-asian="normal" style:font-style-complex="normal"/>
    </style:style>
    <style:style style:name="T17" style:family="text">
      <style:text-properties fo:font-style="italic" officeooo:rsid="00127691" style:font-style-asian="italic" style:font-style-complex="italic"/>
    </style:style>
    <style:style style:name="T18" style:family="text">
      <style:text-properties fo:font-style="normal" officeooo:rsid="00163dd8" style:font-style-asian="normal" style:font-style-complex="normal"/>
    </style:style>
    <style:style style:name="T19" style:family="text">
      <style:text-properties fo:font-style="italic" officeooo:rsid="00163dd8" style:font-style-asian="italic" style:font-style-complex="italic"/>
    </style:style>
    <style:style style:name="T20" style:family="text">
      <style:text-properties officeooo:rsid="00171aa0"/>
    </style:style>
    <style:style style:name="T21" style:family="text">
      <style:text-properties officeooo:rsid="0020771b"/>
    </style:style>
    <style:style style:name="T22" style:family="text">
      <style:text-properties fo:font-style="normal" officeooo:rsid="002213cd" style:font-style-asian="normal" style:font-style-complex="normal"/>
    </style:style>
    <style:style style:name="T23" style:family="text">
      <style:text-properties fo:font-style="normal" officeooo:rsid="0023b480" style:font-style-asian="normal" style:font-style-complex="normal"/>
    </style:style>
    <style:style style:name="T24" style:family="text">
      <style:text-properties fo:font-style="normal" officeooo:rsid="00369cf7" style:font-style-asian="normal" style:font-style-complex="normal"/>
    </style:style>
    <style:style style:name="T25" style:family="text">
      <style:text-properties fo:font-style="normal" officeooo:rsid="0035ee53" style:font-style-asian="normal" style:font-style-complex="normal"/>
    </style:style>
    <style:style style:name="T26" style:family="text">
      <style:text-properties officeooo:rsid="00268717"/>
    </style:style>
    <style:style style:name="T27" style:family="text">
      <style:text-properties officeooo:rsid="00263df3"/>
    </style:style>
    <style:style style:name="T28" style:family="text">
      <style:text-properties fo:font-style="italic" officeooo:rsid="00263df3" style:font-style-asian="italic" style:font-style-complex="italic"/>
    </style:style>
    <style:style style:name="T29" style:family="text">
      <style:text-properties fo:font-style="italic" officeooo:rsid="00268717" style:font-style-asian="italic" style:font-style-complex="italic"/>
    </style:style>
    <style:style style:name="T30" style:family="text">
      <style:text-properties officeooo:rsid="0027b168"/>
    </style:style>
    <style:style style:name="T31" style:family="text">
      <style:text-properties officeooo:rsid="00369cf7"/>
    </style:style>
    <style:style style:name="T32" style:family="text">
      <style:text-properties fo:font-weight="bold" officeooo:rsid="001c788b" style:font-weight-asian="bold" style:font-weight-complex="bold"/>
    </style:style>
    <style:style style:name="T33" style:family="text">
      <style:text-properties officeooo:rsid="001c864c"/>
    </style:style>
    <style:style style:name="T34" style:family="text">
      <style:text-properties fo:font-style="normal" officeooo:rsid="00290401" style:font-style-asian="normal" style:font-style-complex="normal"/>
    </style:style>
    <style:style style:name="T35" style:family="text">
      <style:text-properties fo:font-style="normal" officeooo:rsid="002a3418" style:font-style-asian="normal" style:font-style-complex="normal"/>
    </style:style>
    <style:style style:name="T36" style:family="text">
      <style:text-properties officeooo:rsid="0036cb82"/>
    </style:style>
    <style:style style:name="T37" style:family="text">
      <style:text-properties officeooo:rsid="0023b480"/>
    </style:style>
    <style:style style:name="T38" style:family="text">
      <style:text-properties fo:font-size="18pt" officeooo:rsid="0033e5fc" style:font-size-asian="18pt" style:font-size-complex="18pt"/>
    </style:style>
    <style:style style:name="T39" style:family="text">
      <style:text-properties fo:font-size="18pt" officeooo:rsid="00313a20" style:font-size-asian="18pt" style:font-size-complex="18pt"/>
    </style:style>
    <style:style style:name="T40" style:family="text">
      <style:text-properties fo:font-size="18pt" officeooo:rsid="0036cb82" style:font-size-asian="18pt" style:font-size-complex="18pt"/>
    </style:style>
    <style:style style:name="T41" style:family="text">
      <style:text-properties fo:font-size="18pt" officeooo:rsid="0017bcfc" style:font-size-asian="18pt" style:font-size-complex="18pt"/>
    </style:style>
    <style:style style:name="T42" style:family="text">
      <style:text-properties fo:font-size="18pt" officeooo:rsid="001c1a36" style:font-size-asian="18pt" style:font-size-complex="18pt"/>
    </style:style>
    <style:style style:name="T43" style:family="text">
      <style:text-properties fo:font-size="18pt" officeooo:rsid="001d9bb3" style:font-size-asian="18pt" style:font-size-complex="18pt"/>
    </style:style>
    <style:style style:name="T44" style:family="text">
      <style:text-properties officeooo:rsid="001a8fe2"/>
    </style:style>
    <style:style style:name="T45" style:family="text">
      <style:text-properties officeooo:rsid="00319580"/>
    </style:style>
    <style:style style:name="T46" style:family="text">
      <style:text-properties officeooo:rsid="001fd1df"/>
    </style:style>
    <style:style style:name="T47" style:family="text">
      <style:text-properties officeooo:rsid="00380e0c"/>
    </style:style>
    <style:style style:name="T48" style:family="text">
      <style:text-properties fo:font-style="normal" officeooo:rsid="002ff7a9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</text:span><text:span text:style-name="T2">ge</text:span><text:span text:style-name="T3">s</text:span><text:span text:style-name="T4">:</text:span><text:span text:style-name="T2"> </text:span><text:span text:style-name="T5">at least </text:span><text:span text:style-name="T2">6 years 6 months</text:span><text:span text:style-name="T5">, younger than</text:span><text:span text:style-name="T2"> 10 years 6 months.</text:span></text:p>
      <text:p text:style-name="P2"/>
      <text:p text:style-name="P3">You will <text:span text:style-name="T6">test using </text:span>question<text:span text:style-name="T7">s</text:span> 1 through 43.<text:span text:style-name="T8"> There is an answer sheet with boxes numbered 1 through 43, for your and/or the test taker's optional use.</text:span></text:p>
      <text:p text:style-name="P4"/>
      <text:p text:style-name="P5">Say:</text:p>
      <text:p text:style-name="P6"><text:span text:style-name="T9">"</text:span>In each of the following questions, there will be five pictures or drawings. <text:span text:style-name="T10">Four</text:span><text:span text:style-name="T11"> of the pictures or drawings </text:span><text:span text:style-name="T10">go together in some way</text:span><text:span text:style-name="T11"> or are the same in some way. </text:span><text:span text:style-name="T10">One</text:span><text:span text:style-name="T11"> of the pictures or drawings </text:span><text:span text:style-name="T10">does not go with the other four</text:span><text:span text:style-name="T11"> - it is different in some way.</text:span><text:span text:style-name="T12">"</text:span></text:p>
      <text:p text:style-name="P7"><text:span text:style-name="T11"/></text:p>
      <text:p text:style-name="P8"><text:span text:style-name="T11">[Show item </text:span><text:span text:style-name="T13">1</text:span><text:span text:style-name="T11">]</text:span></text:p>
      <text:p text:style-name="P9"><text:span text:style-name="T11"/></text:p>
      <text:p text:style-name="P10">Say: </text:p>
      <text:p text:style-name="P11"><text:span text:style-name="T12">"</text:span><text:span text:style-name="T11">Which one of the five drawings in Question 1 </text:span><text:span text:style-name="T10">does not go with the other four?</text:span><text:span text:style-name="T14">"</text:span></text:p>
      <text:p text:style-name="P9"><text:span text:style-name="T11"/></text:p>
      <text:p text:style-name="P12">When your child has answered Question 1, </text:p>
      <text:p text:style-name="P8"><text:span text:style-name="T11"/></text:p>
      <text:p text:style-name="P12">[Show item 2] </text:p>
      <text:p text:style-name="P8"><text:span text:style-name="T11"/></text:p>
      <text:p text:style-name="P12">ask:</text:p>
      <text:p text:style-name="P13"><text:span text:style-name="T15">"</text:span><text:span text:style-name="T11">Which one of the five drawings in Question 2 does </text:span><text:span text:style-name="T10">not</text:span><text:span text:style-name="T11"> go with the other four?</text:span><text:span text:style-name="T15">"</text:span></text:p>
      <text:p text:style-name="P8"><text:span text:style-name="T11"/></text:p>
      <text:p text:style-name="P14"><text:span text:style-name="T11">[Show item </text:span><text:span text:style-name="T16">3</text:span><text:span text:style-name="T11">]</text:span></text:p>
      <text:p text:style-name="P14"><text:span text:style-name="T11"/></text:p>
      <text:p text:style-name="P15">Now say:</text:p>
      <text:p text:style-name="P16"><text:span text:style-name="T15">"</text:span><text:span text:style-name="T16">Which one of</text:span><text:span text:style-name="T17"> these</text:span><text:span text:style-name="T16"> does </text:span><text:span text:style-name="T17">not</text:span><text:span text:style-name="T16"> go with the other four?</text:span><text:span text:style-name="T15">"</text:span></text:p>
      <text:p text:style-name="P17"><text:span text:style-name="T16"/></text:p>
      <text:p text:style-name="P18">[Show item 4]</text:p>
      <text:p text:style-name="P17"><text:span text:style-name="T12"/></text:p>
      <text:p text:style-name="P18">Then say:</text:p>
      <text:p text:style-name="P19"><text:span text:style-name="T18">"</text:span><text:span text:style-name="T11">And which of </text:span><text:span text:style-name="T10">these?</text:span><text:span text:style-name="T19">"</text:span></text:p>
      <text:p text:style-name="P20">before <text:span text:style-name="T20">each question </text:span><text:span text:style-name="T21">through </text:span><text:span text:style-name="T20">Question 15.</text:span></text:p>
      <text:p text:style-name="P20"/>
      <text:p text:style-name="P21">Before Question 16, say:</text:p>
      <text:p text:style-name="P21"><text:tab/>"Here is a picture of some blocks. How many blocks are there in this picture?"</text:p>
      <text:p text:style-name="P20"/>
      <text:p text:style-name="P21">Before Question 17, say:</text:p>
      <text:p text:style-name="P22"><text:span text:style-name="T22">"Here is another picture of some blocks. In this picture, there are two rows of blocks. How many blocks </text:span><text:span text:style-name="T23">are there in this picture? Remember that the blocks in the top layer have to have a block under each of them."</text:span></text:p>
      <text:p text:style-name="P22"><text:span text:style-name="T23"/></text:p>
      <text:p text:style-name="P22"><text:span text:style-name="T23"/></text:p>
      <text:p text:style-name="P23"><text:span text:style-name="T24"><text:tab/></text:span><text:span text:style-name="T23">Page </text:span><text:span text:style-name="T25">1</text:span><text:span text:style-name="T23"> of 2</text:span></text:p>
      <text:p text:style-name="P24"><text:soft-page-break/></text:p>
      <text:p text:style-name="P25">Before Question 18, say:</text:p>
      <text:p text:style-name="P26">"In this question, there are five numbers. The numbers are all getting larger. <text:span text:style-name="T10">Four</text:span> of them <text:span text:style-name="T10">get larger</text:span> according to some <text:span text:style-name="T10">rule</text:span> or <text:span text:style-name="T10">plan</text:span> or <text:span text:style-name="T10">pattern</text:span>. However, there is one <text:span text:style-name="T10">extra</text:span> number that does <text:span text:style-name="T10">not</text:span> fit the rule. Which <text:span text:style-name="T10">one</text:span> does not fit the rule?</text:p>
      <text:p text:style-name="P27"><text:tab/></text:p>
      <text:p text:style-name="P28">Before Question 1<text:span text:style-name="T26">9</text:span>, say:</text:p>
      <text:p text:style-name="P29">"<text:span text:style-name="T27">This question is like the last question. However, here the numbers are becoming </text:span><text:span text:style-name="T28">smaller</text:span><text:span text:style-name="T27"> </text:span><text:span text:style-name="T26">according to some </text:span><text:span text:style-name="T10">rule</text:span> or <text:span text:style-name="T10">plan</text:span> or <text:span text:style-name="T10">pattern</text:span>. <text:span text:style-name="T26">Which </text:span><text:span text:style-name="T29">one</text:span><text:span text:style-name="T26"> extra number does not fit the rule?</text:span></text:p>
      <text:p text:style-name="P30"/>
      <text:p text:style-name="P31">Before Question 20 and up to and including Question 24, it is not necessary to repeat the complete instructions. Just say:</text:p>
      <text:p text:style-name="P32">"And how about these numbers?"</text:p>
      <text:p text:style-name="P33"/>
      <text:p text:style-name="P34">Before Question 25, say:</text:p>
      <text:p text:style-name="P35">The following questions are like some that you've already done. In each of the following questions, there will be five pictures or drawings. <text:span text:style-name="T10">Four</text:span> of the pictures or drawings go together <text:span text:style-name="T10">in some way</text:span> or are the same <text:span text:style-name="T10">in some way</text:span>. <text:span text:style-name="T10">One</text:span> of the pictures or drawings does <text:span text:style-name="T10">not go</text:span> with the other four - it is <text:span text:style-name="T10">different</text:span> in some way."</text:p>
      <text:p text:style-name="P35"/>
      <text:p text:style-name="P35"><text:span text:style-name="T30">"</text:span>Which <text:span text:style-name="T10">one</text:span> of the five drawings in Question 25 does <text:span text:style-name="T10">not</text:span> go with the other four?</text:p>
      <text:p text:style-name="P36"/>
      <text:p text:style-name="P36">Before Question 26, up to and including Question 41, say: </text:p>
      <text:p text:style-name="P35">"And how about in this question?"</text:p>
      <text:p text:style-name="P35"/>
      <text:p text:style-name="P37">Before Question 42, say:</text:p>
      <text:p text:style-name="P38">"This question is like two that you did before. However, it is harder to answer. How many blocks are there in this picture? Remember that <text:span text:style-name="T10">each</text:span> block in <text:span text:style-name="T10">each</text:span> layer above the bottom one has to be supported by one or more blocks under it."</text:p>
      <text:p text:style-name="P37"/>
      <text:p text:style-name="P37">Before Question 43, say:</text:p>
      <text:p text:style-name="P38">"And how about this one?"</text:p>
      <text:p text:style-name="P38"/>
      <text:p text:style-name="P39"/>
      <text:p text:style-name="P39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3"><text:span text:style-name="T31"><text:tab/></text:span>Page <text:span text:style-name="T31">2</text:span> of 2</text:p>
      <text:p text:style-name="P40"><text:span text:style-name="T1">A</text:span><text:span text:style-name="T2">ge</text:span><text:span text:style-name="T3">s</text:span><text:span text:style-name="T2"> </text:span><text:span text:style-name="T5">at least </text:span><text:span text:style-name="T32">10</text:span><text:span text:style-name="T2"> years 6 months</text:span><text:span text:style-name="T5">, younger than</text:span><text:span text:style-name="T2"> 1</text:span><text:span text:style-name="T32">4</text:span><text:span text:style-name="T2"> years 6 months</text:span></text:p>
      <text:p text:style-name="P41"/>
      <text:p text:style-name="P42">You will<text:span text:style-name="T6"> test using </text:span>question<text:span text:style-name="T7">s</text:span> 1<text:span text:style-name="T33">1</text:span> through <text:span text:style-name="T33">5</text:span>3.<text:span text:style-name="T8"> There is an answer sheet with boxes numbered 11 through 53, for your and/or the test taker's optional use.</text:span></text:p>
      <text:p text:style-name="P43"/>
      <text:p text:style-name="P44">Say:</text:p>
      <text:p text:style-name="P45"><text:span text:style-name="T9">"</text:span>In each of the following questions, there will be five pictures or drawings. <text:span text:style-name="T10">Four</text:span><text:span text:style-name="T11"> of the pictures or drawings </text:span><text:span text:style-name="T10">go together in some way</text:span><text:span text:style-name="T11"> or are the same in some way. </text:span><text:span text:style-name="T10">One</text:span><text:span text:style-name="T11"> of the pictures or drawings </text:span><text:span text:style-name="T10">does not go with the other four</text:span><text:span text:style-name="T11"> - it is different in some way.</text:span><text:span text:style-name="T12">"</text:span></text:p>
      <text:p text:style-name="P46"><text:span text:style-name="T11"/></text:p>
      <text:p text:style-name="P47"><text:span text:style-name="T11">[Show item </text:span><text:span text:style-name="T13">1</text:span><text:span text:style-name="T34">1</text:span><text:span text:style-name="T11">]</text:span></text:p>
      <text:p text:style-name="P48"><text:span text:style-name="T11"/></text:p>
      <text:p text:style-name="P49">Say: </text:p>
      <text:p text:style-name="P50"><text:span text:style-name="T12">"</text:span><text:span text:style-name="T11">Which one of the five drawings in Question </text:span><text:span text:style-name="T34">1</text:span><text:span text:style-name="T11">1 </text:span><text:span text:style-name="T10">does not go with the other four?</text:span><text:span text:style-name="T14">"</text:span></text:p>
      <text:p text:style-name="P48"><text:span text:style-name="T11"/></text:p>
      <text:p text:style-name="P47"><text:span text:style-name="T11">When your child has answered Question 1</text:span><text:span text:style-name="T35">1</text:span><text:span text:style-name="T11">, </text:span></text:p>
      <text:p text:style-name="P47"><text:span text:style-name="T11"/></text:p>
      <text:p text:style-name="P47"><text:span text:style-name="T11">[Show item </text:span><text:span text:style-name="T35">1</text:span><text:span text:style-name="T11">2] </text:span></text:p>
      <text:p text:style-name="P47"><text:span text:style-name="T11"/></text:p>
      <text:p text:style-name="P51">ask:</text:p>
      <text:p text:style-name="P52"><text:span text:style-name="T15">"</text:span><text:span text:style-name="T11">Which one of the five drawings in Question </text:span><text:span text:style-name="T35">1</text:span><text:span text:style-name="T11">2 does </text:span><text:span text:style-name="T10">not</text:span><text:span text:style-name="T11"> go with the other four?</text:span><text:span text:style-name="T15">"</text:span></text:p>
      <text:p text:style-name="P47"><text:span text:style-name="T11"/></text:p>
      <text:p text:style-name="P47"><text:span text:style-name="T11">[Show item </text:span><text:span text:style-name="T35">1</text:span><text:span text:style-name="T16">3</text:span><text:span text:style-name="T11">]</text:span></text:p>
      <text:p text:style-name="P47"><text:span text:style-name="T11"/></text:p>
      <text:p text:style-name="P53">Now say:</text:p>
      <text:p text:style-name="P52"><text:span text:style-name="T15">"</text:span><text:span text:style-name="T16">Which one of</text:span><text:span text:style-name="T17"> these</text:span><text:span text:style-name="T16"> does </text:span><text:span text:style-name="T17">not</text:span><text:span text:style-name="T16"> go with the other four?</text:span><text:span text:style-name="T15">"</text:span></text:p>
      <text:p text:style-name="P47"><text:span text:style-name="T16"/></text:p>
      <text:p text:style-name="P47"><text:span text:style-name="T12">[Show item </text:span><text:span text:style-name="T35">1</text:span><text:span text:style-name="T12">4]</text:span></text:p>
      <text:p text:style-name="P47"><text:span text:style-name="T12"/></text:p>
      <text:p text:style-name="P44"><text:span text:style-name="T11">Then</text:span><text:span text:style-name="T35">, for both Question 14 and then Question 15,</text:span><text:span text:style-name="T11"> say:</text:span></text:p>
      <text:p text:style-name="P54"><text:span text:style-name="T18">"</text:span><text:span text:style-name="T11">And which of </text:span><text:span text:style-name="T10">these?</text:span><text:span text:style-name="T19">"</text:span></text:p>
      <text:p text:style-name="P55"/>
      <text:p text:style-name="P56">Before Question 16, say:</text:p>
      <text:p text:style-name="P56"><text:tab/>"Here is a picture of some blocks. How many blocks are there in this picture?"</text:p>
      <text:p text:style-name="P57"/>
      <text:p text:style-name="P56">Before Question 17, say:</text:p>
      <text:p text:style-name="P58"><text:span text:style-name="T22">"Here is another picture of some blocks. In this picture, there are two rows of blocks. How many blocks </text:span><text:span text:style-name="T23">are there in this picture? Remember that the blocks in the top layer have to have a block under each of them."</text:span></text:p>
      <text:p text:style-name="P58"><text:span text:style-name="T23"/></text:p>
      <text:p text:style-name="P58"><text:span text:style-name="T23"/></text:p>
      <text:p text:style-name="P58"><text:span text:style-name="T23"/></text:p>
      <text:p text:style-name="P23"><text:span text:style-name="T24"><text:tab/></text:span><text:span text:style-name="T23">Page </text:span><text:span text:style-name="T24">1</text:span><text:span text:style-name="T23"> of 2</text:span></text:p>
      <text:p text:style-name="P57"><text:soft-page-break/></text:p>
      <text:p text:style-name="P59">Before Question 18, say:</text:p>
      <text:p text:style-name="P60">"In this question, there are five numbers. The numbers are all getting larger. <text:span text:style-name="T10">Four</text:span> of them <text:span text:style-name="T10">get larger</text:span> according to some <text:span text:style-name="T10">rule</text:span> or <text:span text:style-name="T10">plan</text:span> or <text:span text:style-name="T10">pattern</text:span>. However, there is one <text:span text:style-name="T10">extra</text:span> number that does <text:span text:style-name="T10">not</text:span> fit the rule. Which <text:span text:style-name="T10">one</text:span> does not fit the rule?</text:p>
      <text:p text:style-name="P60"/>
      <text:p text:style-name="P59">Before Question 1<text:span text:style-name="T26">9</text:span>, say:</text:p>
      <text:p text:style-name="P60">"<text:span text:style-name="T27">This question is like the last question. However, here the numbers are becoming </text:span><text:span text:style-name="T28">smaller</text:span><text:span text:style-name="T27"> </text:span><text:span text:style-name="T26">according to some </text:span><text:span text:style-name="T10">rule</text:span> or <text:span text:style-name="T10">plan</text:span> or <text:span text:style-name="T10">pattern</text:span>. <text:span text:style-name="T26">Which </text:span><text:span text:style-name="T29">one</text:span><text:span text:style-name="T26"> extra number does not fit the rule?</text:span></text:p>
      <text:p text:style-name="P61"/>
      <text:p text:style-name="P62">Before Question 20 and up to and including Question 24, it is not necessary to repeat the complete instructions. Just say:</text:p>
      <text:p text:style-name="P63">"And how about these numbers?"</text:p>
      <text:p text:style-name="P64"/>
      <text:p text:style-name="P65">Before Question 25, say:</text:p>
      <text:p text:style-name="P66">The following questions are like some that you've already done. In each of the following questions, there will be five pictures or drawings. <text:span text:style-name="T10">Four</text:span> of the pictures or drawings go together <text:span text:style-name="T10">in some way</text:span> or are the same <text:span text:style-name="T10">in some way</text:span>. <text:span text:style-name="T10">One</text:span> of the pictures or drawings does <text:span text:style-name="T10">not go</text:span> with the other four - it is <text:span text:style-name="T10">different</text:span> in some way."</text:p>
      <text:p text:style-name="P66"/>
      <text:p text:style-name="P66"><text:span text:style-name="T30">"</text:span>Which <text:span text:style-name="T10">one</text:span> of the five drawings in Question 25 does <text:span text:style-name="T10">not</text:span> go with the other four?</text:p>
      <text:p text:style-name="P67"/>
      <text:p text:style-name="P67">Before Question 26, up to and including Question 41, say: </text:p>
      <text:p text:style-name="P66">"And how about in this question?"</text:p>
      <text:p text:style-name="P66"/>
      <text:p text:style-name="P68">Before Question 42, say:</text:p>
      <text:p text:style-name="P69">"This question is like two that you did before. However, it is harder to answer. How many blocks are there in this picture? Remember that <text:span text:style-name="T10">each</text:span> block in <text:span text:style-name="T10">each</text:span> layer above the bottom one has to be supported by one or more blocks under it."</text:p>
      <text:p text:style-name="P68"/>
      <text:p text:style-name="P68">Before Question 43, say:</text:p>
      <text:p text:style-name="P69">"And how about this one?"</text:p>
      <text:p text:style-name="P41"/>
      <text:p text:style-name="P70">Before Question 44, say:</text:p>
      <text:p text:style-name="P71">"Question 44 is like some that you have answered before. Four of the numbers get larger according to some <text:span text:style-name="T10">rule</text:span><text:span text:style-name="T11"> or </text:span><text:span text:style-name="T10">plan</text:span><text:span text:style-name="T11"> or </text:span><text:span text:style-name="T10">pattern</text:span><text:span text:style-name="T11">. However, there is one </text:span><text:span text:style-name="T10">extra</text:span><text:span text:style-name="T11"> number that does </text:span><text:span text:style-name="T10">not</text:span><text:span text:style-name="T11"> fit the rule. Which one does </text:span><text:span text:style-name="T10">not</text:span><text:span text:style-name="T11"> fit the rule?</text:span></text:p>
      <text:p text:style-name="P72"><text:span text:style-name="T11"/></text:p>
      <text:p text:style-name="P73">Before Question 45 and up to and including Question 53, say:</text:p>
      <text:p text:style-name="P74">"And how about this one?"</text:p>
      <text:p text:style-name="P74"/>
      <text:p text:style-name="P74"/>
      <text:p text:style-name="P74"/>
      <text:p text:style-name="P75"><text:span text:style-name="T36"><text:tab/></text:span><text:span text:style-name="T37">Page </text:span><text:span text:style-name="T36">2</text:span><text:span text:style-name="T37"> of 2</text:span></text:p>
      <text:p text:style-name="P76"><text:soft-page-break/><text:span text:style-name="T38">A</text:span><text:span text:style-name="T39">ges</text:span><text:span text:style-name="T40">:</text:span><text:span text:style-name="T41"> </text:span><text:span text:style-name="T42">at least </text:span><text:span text:style-name="T43">14</text:span><text:span text:style-name="T41"> years 6 months</text:span><text:span text:style-name="T42">, </text:span><text:span text:style-name="T39">through 1</text:span><text:span text:style-name="T43">6 years or older.</text:span></text:p>
      <text:p text:style-name="P41"/>
      <text:p text:style-name="P77"><text:span text:style-name="T44">You will </text:span><text:span text:style-name="T45">test using </text:span><text:span text:style-name="T44">question</text:span><text:span text:style-name="T46">s</text:span><text:span text:style-name="T44"> 1</text:span><text:span text:style-name="T46">6</text:span><text:span text:style-name="T44"> through </text:span><text:span text:style-name="T33">5</text:span><text:span text:style-name="T46">5</text:span><text:span text:style-name="T44">.</text:span><text:span text:style-name="T31"> </text:span><text:span text:style-name="T8">There is an answer sheet with boxes numbered 1</text:span><text:span text:style-name="T31">6</text:span><text:span text:style-name="T8"> through 5</text:span><text:span text:style-name="T31">5</text:span><text:span text:style-name="T8">, for your and/or the test taker's optional use.</text:span></text:p>
      <text:p text:style-name="P78"/>
      <text:p text:style-name="P79">Before Question 16, say:</text:p>
      <text:p text:style-name="P79"><text:tab/>"Here is a picture of some blocks. How many blocks are there in this picture?"</text:p>
      <text:p text:style-name="P80"/>
      <text:p text:style-name="P79">Before Question 17, say:</text:p>
      <text:p text:style-name="P81"><text:span text:style-name="T22">"Here is another picture of some blocks. In this picture, there are two rows of blocks. How many blocks </text:span><text:span text:style-name="T23">are there in this picture? Remember that the blocks in the top layer have to have a block under each of them."</text:span></text:p>
      <text:p text:style-name="P80"/>
      <text:p text:style-name="P82">Before Question 18, say:</text:p>
      <text:p text:style-name="P83">"In this question, there are five numbers. The numbers are all getting larger. <text:span text:style-name="T10">Four</text:span> of them <text:span text:style-name="T10">get larger</text:span> according to some <text:span text:style-name="T10">rule</text:span> or <text:span text:style-name="T10">plan</text:span> or <text:span text:style-name="T10">pattern</text:span>. However, there is one <text:span text:style-name="T10">extra</text:span> number that does <text:span text:style-name="T10">not</text:span> fit the rule. Which <text:span text:style-name="T10">one</text:span> does not fit the rule?</text:p>
      <text:p text:style-name="P83"/>
      <text:p text:style-name="P82">Before Question 1<text:span text:style-name="T26">9</text:span>, say:</text:p>
      <text:p text:style-name="P83">"<text:span text:style-name="T27">This question is like the last question. However, here the numbers are becoming </text:span><text:span text:style-name="T28">smaller</text:span><text:span text:style-name="T27"> </text:span><text:span text:style-name="T26">according to some </text:span><text:span text:style-name="T10">rule</text:span> or <text:span text:style-name="T10">plan</text:span> or <text:span text:style-name="T10">pattern</text:span>. <text:span text:style-name="T26">Which </text:span><text:span text:style-name="T29">one</text:span><text:span text:style-name="T26"> extra number does not fit the rule?</text:span></text:p>
      <text:p text:style-name="P84"/>
      <text:p text:style-name="P85">Before Question 20 and up to and including Question 24, it is not necessary to repeat the complete instructions. Just say:</text:p>
      <text:p text:style-name="P86">"And how about these numbers?"</text:p>
      <text:p text:style-name="P87"/>
      <text:p text:style-name="P88">Before Question 25, say:</text:p>
      <text:p text:style-name="P89">The following questions are like some that you've already done. In each of the following questions, there will be five pictures or drawings. <text:span text:style-name="T10">Four</text:span> of the pictures or drawings go together <text:span text:style-name="T10">in some way</text:span> or are the same <text:span text:style-name="T10">in some way</text:span>. <text:span text:style-name="T10">One</text:span> of the pictures or drawings does <text:span text:style-name="T10">not go</text:span> with the other four - it is <text:span text:style-name="T10">different</text:span> in some way."</text:p>
      <text:p text:style-name="P89"/>
      <text:p text:style-name="P89"><text:span text:style-name="T30">"</text:span>Which <text:span text:style-name="T10">one</text:span> of the five drawings in Question 25 does <text:span text:style-name="T10">not</text:span> go with the other four?</text:p>
      <text:p text:style-name="P90"/>
      <text:p text:style-name="P90">Before Question 26, up to and including Question 41, say: </text:p>
      <text:p text:style-name="P89">"And how about in this question?"</text:p>
      <text:p text:style-name="P89"/>
      <text:p text:style-name="P91">Before Question 42, say:</text:p>
      <text:p text:style-name="P92">"This question is like two that you did before. However, it is harder to answer. How many blocks are there in this picture? Remember that <text:span text:style-name="T10">each</text:span> block in <text:span text:style-name="T10">each</text:span> layer above the bottom one has to be supported by one or more blocks under it."</text:p>
      <text:p text:style-name="P92"/>
      <text:p text:style-name="P93"><text:span text:style-name="T47"><text:tab/></text:span><text:span text:style-name="T37">Page </text:span><text:span text:style-name="T47">1</text:span><text:span text:style-name="T37"> of 2</text:span></text:p>
      <text:p text:style-name="P91"><text:soft-page-break/></text:p>
      <text:p text:style-name="P91">Before Question 43, say:</text:p>
      <text:p text:style-name="P92">"And how about this one?"</text:p>
      <text:p text:style-name="P94"/>
      <text:p text:style-name="P95">Before Question 44, say:</text:p>
      <text:p text:style-name="P96">"Question 44 is like some that you have answered before. Four of the numbers get larger according to some <text:span text:style-name="T10">rule</text:span><text:span text:style-name="T11"> or </text:span><text:span text:style-name="T10">plan</text:span><text:span text:style-name="T11"> or </text:span><text:span text:style-name="T10">pattern</text:span><text:span text:style-name="T11">. However, there is one </text:span><text:span text:style-name="T10">extra</text:span><text:span text:style-name="T11"> number that does </text:span><text:span text:style-name="T10">not</text:span><text:span text:style-name="T11"> fit the rule. Which one does </text:span><text:span text:style-name="T10">not</text:span><text:span text:style-name="T11"> fit the rule?</text:span></text:p>
      <text:p text:style-name="P97"><text:span text:style-name="T11"/></text:p>
      <text:p text:style-name="P97"><text:span text:style-name="T11">Before Question 45 and up to and including Question 5</text:span><text:span text:style-name="T48">5</text:span><text:span text:style-name="T11">, say:</text:span></text:p>
      <text:p text:style-name="P98">"And how about this one?"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9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3"><text:span text:style-name="T47"><text:tab/></text:span><text:span text:style-name="T37">Page </text:span><text:span text:style-name="T36">2</text:span><text:span text:style-name="T37"> of 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8pt" fo:font-weight="bold" officeooo:rsid="000d54c5" officeooo:paragraph-rsid="0039f1a1" style:font-size-asian="18pt" style:font-weight-asian="bold" style:font-size-complex="18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officeooo:rsid="007cf8a5" officeooo:paragraph-rsid="0039f1a1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rsid="0033e5fc" officeooo:paragraph-rsid="0039f1a1" style:font-size-asian="14pt" style:font-weight-asian="bold" style:font-size-complex="14pt" style:font-weight-complex="bold"/>
    </style:style>
    <style:style style:name="MT1" style:family="text">
      <style:text-properties officeooo:rsid="0031321f"/>
    </style:style>
    <style:style style:name="MT2" style:family="text">
      <style:text-properties officeooo:rsid="007cf8a5"/>
    </style:style>
    <style:style style:name="MT3" style:family="text">
      <style:text-properties officeooo:rsid="0039f1a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Intelligence Test<text:span text:style-name="MT1"> for </text:span><text:span text:style-name="MT2">Youth</text:span></text:p>
        <text:p text:style-name="MP2">(Children, Tweens, and Teens)</text:p>
        <text:p text:style-name="MP3">Instructions for <text:span text:style-name="MT3">Individual</text:span> Administration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3T21:15:41.573000000</meta:creation-date>
    <dc:date>2025-04-23T20:47:03.186000000</dc:date>
    <meta:editing-duration>PT3H17M47S</meta:editing-duration>
    <meta:editing-cycles>48</meta:editing-cycles>
    <meta:generator>LibreOffice/24.8.6.2$Windows_X86_64 LibreOffice_project/6d98ba145e9a8a39fc57bcc76981d1fb1316c60c</meta:generator>
    <meta:print-date>2025-04-05T12:35:13.127000000</meta:print-date>
    <meta:printed-by>PDF files</meta:printed-by>
    <meta:document-statistic meta:table-count="0" meta:image-count="0" meta:object-count="0" meta:page-count="6" meta:paragraph-count="112" meta:word-count="1530" meta:character-count="8153" meta:non-whitespace-character-count="6715"/>
  </office:meta>
</office:document-meta>
</file>