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6pt" officeooo:rsid="0018664e" officeooo:paragraph-rsid="0018664e" style:font-size-asian="16pt" style:font-size-complex="16pt"/>
    </style:style>
    <style:style style:name="P2" style:family="paragraph" style:parent-style-name="Standard">
      <style:paragraph-properties fo:margin-top="0.0598in" fo:margin-bottom="0.0598in" style:contextual-spacing="false"/>
      <style:text-properties fo:font-size="16pt" fo:font-weight="bold" officeooo:rsid="00460352" officeooo:paragraph-rsid="00460352" style:font-size-asian="16pt" style:font-weight-asian="bold" style:font-size-complex="16pt" style:font-weight-complex="bold"/>
    </style:style>
    <style:style style:name="P3" style:family="paragraph" style:parent-style-name="Standard">
      <style:paragraph-properties fo:margin-top="0in" fo:margin-bottom="0.0598in" style:contextual-spacing="false"/>
      <style:text-properties officeooo:rsid="0037a95b" officeooo:paragraph-rsid="0037a95b"/>
    </style:style>
    <style:style style:name="P4" style:family="paragraph" style:parent-style-name="Standard">
      <style:paragraph-properties fo:margin-left="0in" fo:margin-top="0in" fo:margin-bottom="0.0598in" style:contextual-spacing="false" fo:text-indent="0in" style:auto-text-indent="false"/>
      <style:text-properties fo:font-weight="bold" officeooo:rsid="007e95a9" officeooo:paragraph-rsid="007e95a9" style:font-weight-asian="bold" style:font-weight-complex="bold"/>
    </style:style>
    <style:style style:name="P5" style:family="paragraph" style:parent-style-name="Standard">
      <style:paragraph-properties fo:margin-left="0in" fo:margin-top="0in" fo:margin-bottom="0.0598in" style:contextual-spacing="false" fo:text-indent="0in" style:auto-text-indent="false"/>
      <style:text-properties fo:font-weight="bold" officeooo:rsid="0051f6ae" officeooo:paragraph-rsid="0051f6ae" style:font-weight-asian="bold" style:font-weight-complex="bold"/>
    </style:style>
    <style:style style:name="P6" style:family="paragraph" style:parent-style-name="Standard">
      <style:text-properties officeooo:rsid="0035e437" officeooo:paragraph-rsid="003a3bea"/>
    </style:style>
    <style:style style:name="P7" style:family="paragraph" style:parent-style-name="Standard" style:list-style-name="L1">
      <style:text-properties officeooo:paragraph-rsid="003a3bea"/>
    </style:style>
    <style:style style:name="P8" style:family="paragraph" style:parent-style-name="Standard" style:list-style-name="L1">
      <style:text-properties officeooo:rsid="00399e06" officeooo:paragraph-rsid="003a3bea"/>
    </style:style>
    <style:style style:name="P9" style:family="paragraph" style:parent-style-name="Standard" style:list-style-name="L1">
      <style:paragraph-properties fo:margin-top="0in" fo:margin-bottom="0.0598in" style:contextual-spacing="false"/>
      <style:text-properties officeooo:rsid="0035e437" officeooo:paragraph-rsid="003a3bea"/>
    </style:style>
    <style:style style:name="P10" style:family="paragraph" style:parent-style-name="Standard">
      <style:paragraph-properties fo:margin-top="0in" fo:margin-bottom="0.0598in" style:contextual-spacing="false"/>
      <style:text-properties officeooo:rsid="003c08f0" officeooo:paragraph-rsid="003da9cd"/>
    </style:style>
    <style:style style:name="P11" style:family="paragraph" style:parent-style-name="Standard">
      <style:paragraph-properties fo:margin-top="0in" fo:margin-bottom="0in" style:contextual-spacing="false"/>
      <style:text-properties officeooo:rsid="003c08f0" officeooo:paragraph-rsid="003da9cd"/>
    </style:style>
    <style:style style:name="P12" style:family="paragraph" style:parent-style-name="Standard">
      <style:paragraph-properties fo:margin-left="0.4925in" fo:margin-top="0in" fo:margin-bottom="0.0598in" style:contextual-spacing="false" fo:text-indent="0in" style:auto-text-indent="false"/>
      <style:text-properties officeooo:rsid="00372a91" officeooo:paragraph-rsid="003e1f7a"/>
    </style:style>
    <style:style style:name="P13" style:family="paragraph" style:parent-style-name="Standard">
      <style:paragraph-properties fo:margin-left="0in" fo:margin-top="0in" fo:margin-bottom="0.0598in" style:contextual-spacing="false" fo:text-indent="0in" style:auto-text-indent="false"/>
      <style:text-properties officeooo:rsid="003e1f7a" officeooo:paragraph-rsid="004ef3f3"/>
    </style:style>
    <style:style style:name="P14" style:family="paragraph" style:parent-style-name="Standard">
      <style:paragraph-properties fo:margin-left="0in" fo:margin-top="0in" fo:margin-bottom="0.0598in" style:contextual-spacing="false" fo:text-indent="0in" style:auto-text-indent="false"/>
      <style:text-properties officeooo:rsid="005051c9" officeooo:paragraph-rsid="004ef3f3"/>
    </style:style>
    <style:style style:name="P15" style:family="paragraph" style:parent-style-name="Standard">
      <style:paragraph-properties fo:margin-left="0.4925in" fo:margin-top="0in" fo:margin-bottom="0.0598in" style:contextual-spacing="false" fo:text-indent="0in" style:auto-text-indent="false">
        <style:tab-stops>
          <style:tab-stop style:position="6.552in" style:type="right"/>
        </style:tab-stops>
      </style:paragraph-properties>
      <style:text-properties officeooo:rsid="00372a91" officeooo:paragraph-rsid="003e1f7a"/>
    </style:style>
    <style:style style:name="P16" style:family="paragraph" style:parent-style-name="Standard">
      <style:paragraph-properties fo:margin-left="0in" fo:margin-top="0in" fo:margin-bottom="0.0598in" style:contextual-spacing="false" fo:text-indent="0in" style:auto-text-indent="false"/>
      <style:text-properties officeooo:rsid="003e1f7a" officeooo:paragraph-rsid="0042e4a7"/>
    </style:style>
    <style:style style:name="P17" style:family="paragraph" style:parent-style-name="Standard">
      <style:paragraph-properties fo:margin-left="0.4925in" fo:margin-top="0in" fo:margin-bottom="0.0598in" style:contextual-spacing="false" fo:text-indent="0in" style:auto-text-indent="false"/>
      <style:text-properties officeooo:rsid="00372a91" officeooo:paragraph-rsid="0042e4a7"/>
    </style:style>
    <style:style style:name="P18" style:family="paragraph" style:parent-style-name="Standard">
      <style:paragraph-properties fo:margin-top="0in" fo:margin-bottom="0.0598in" style:contextual-spacing="false"/>
      <style:text-properties officeooo:rsid="004d2501" officeooo:paragraph-rsid="004d2501"/>
    </style:style>
    <style:style style:name="P19" style:family="paragraph" style:parent-style-name="Standard">
      <style:paragraph-properties fo:margin-left="0.4925in" fo:margin-top="0in" fo:margin-bottom="0.0598in" style:contextual-spacing="false" fo:text-indent="0in" style:auto-text-indent="false"/>
      <style:text-properties fo:font-style="normal" fo:font-weight="normal" officeooo:rsid="0025906c" officeooo:paragraph-rsid="004d2501" style:font-style-asian="normal" style:font-weight-asian="normal" style:font-style-complex="normal" style:font-weight-complex="normal"/>
    </style:style>
    <style:style style:name="P20" style:family="paragraph" style:parent-style-name="Standard">
      <style:paragraph-properties fo:margin-top="0in" fo:margin-bottom="0.0598in" style:contextual-spacing="false"/>
      <style:text-properties fo:font-style="normal" fo:font-weight="normal" officeooo:rsid="0024d555" officeooo:paragraph-rsid="004d2501" style:font-style-asian="normal" style:font-weight-asian="normal" style:font-style-complex="normal" style:font-weight-complex="normal"/>
    </style:style>
    <style:style style:name="P21" style:family="paragraph" style:parent-style-name="Standard">
      <style:text-properties officeooo:rsid="0035e437" officeooo:paragraph-rsid="00464d59"/>
    </style:style>
    <style:style style:name="P22" style:family="paragraph" style:parent-style-name="Standard">
      <style:text-properties officeooo:rsid="0082b88d" officeooo:paragraph-rsid="0082b88d"/>
    </style:style>
    <style:style style:name="P23" style:family="paragraph" style:parent-style-name="Standard">
      <style:paragraph-properties>
        <style:tab-stops>
          <style:tab-stop style:position="7.0311in" style:type="right"/>
        </style:tab-stops>
      </style:paragraph-properties>
      <style:text-properties officeooo:rsid="007396f1" officeooo:paragraph-rsid="007396f1"/>
    </style:style>
    <style:style style:name="P24" style:family="paragraph" style:parent-style-name="Standard">
      <style:paragraph-properties fo:text-align="center" style:justify-single-word="false" fo:break-before="page"/>
      <style:text-properties fo:font-size="18pt" fo:font-weight="bold" officeooo:rsid="0018664e" officeooo:paragraph-rsid="005f795d" style:font-size-asian="18pt" style:font-weight-asian="bold" style:font-size-complex="18pt" style:font-weight-complex="bold"/>
    </style:style>
    <style:style style:name="P25" style:family="paragraph" style:parent-style-name="Standard">
      <style:paragraph-properties fo:margin-top="0.0598in" fo:margin-bottom="0.0598in" style:contextual-spacing="false"/>
      <style:text-properties officeooo:rsid="00460352" officeooo:paragraph-rsid="00460352"/>
    </style:style>
    <style:style style:name="P26" style:family="paragraph" style:parent-style-name="Standard">
      <style:paragraph-properties fo:margin-left="0in" fo:margin-top="0in" fo:margin-bottom="0.0598in" style:contextual-spacing="false" fo:text-indent="0in" style:auto-text-indent="false"/>
      <style:text-properties fo:font-weight="bold" officeooo:rsid="007e95a9" officeooo:paragraph-rsid="0081ce25" style:font-weight-asian="bold" style:font-weight-complex="bold"/>
    </style:style>
    <style:style style:name="P27" style:family="paragraph" style:parent-style-name="Standard">
      <style:paragraph-properties fo:margin-left="0in" fo:margin-top="0in" fo:margin-bottom="0.0598in" style:contextual-spacing="false" fo:text-indent="0in" style:auto-text-indent="false"/>
      <style:text-properties fo:font-weight="bold" officeooo:rsid="0051f6ae" officeooo:paragraph-rsid="0081ce25" style:font-weight-asian="bold" style:font-weight-complex="bold"/>
    </style:style>
    <style:style style:name="P28" style:family="paragraph" style:parent-style-name="Standard">
      <style:paragraph-properties fo:margin-top="0in" fo:margin-bottom="0.0598in" style:contextual-spacing="false"/>
      <style:text-properties officeooo:rsid="0056860b" officeooo:paragraph-rsid="0056860b"/>
    </style:style>
    <style:style style:name="P29" style:family="paragraph" style:parent-style-name="Standard">
      <style:text-properties officeooo:rsid="0035e437" officeooo:paragraph-rsid="0054d470"/>
    </style:style>
    <style:style style:name="P30" style:family="paragraph" style:parent-style-name="Standard" style:list-style-name="L1">
      <style:text-properties officeooo:rsid="003da9cd" officeooo:paragraph-rsid="003e1f7a"/>
    </style:style>
    <style:style style:name="P31" style:family="paragraph" style:parent-style-name="Standard" style:list-style-name="L1">
      <style:paragraph-properties fo:margin-top="0in" fo:margin-bottom="0in" style:contextual-spacing="false"/>
      <style:text-properties officeooo:rsid="003e1f7a" officeooo:paragraph-rsid="005f795d"/>
    </style:style>
    <style:style style:name="P32" style:family="paragraph" style:parent-style-name="Standard" style:list-style-name="L1">
      <style:paragraph-properties fo:margin-top="0in" fo:margin-bottom="0.0598in" style:contextual-spacing="false"/>
      <style:text-properties officeooo:rsid="005f795d" officeooo:paragraph-rsid="005f795d"/>
    </style:style>
    <style:style style:name="P33" style:family="paragraph" style:parent-style-name="Standard">
      <style:text-properties officeooo:rsid="003da9cd" officeooo:paragraph-rsid="003da9cd"/>
    </style:style>
    <style:style style:name="P34" style:family="paragraph" style:parent-style-name="Standard">
      <style:paragraph-properties fo:margin-left="0.4925in" fo:text-indent="0in" style:auto-text-indent="false"/>
      <style:text-properties officeooo:rsid="00372a91" officeooo:paragraph-rsid="003da9cd"/>
    </style:style>
    <style:style style:name="P35" style:family="paragraph" style:parent-style-name="Standard">
      <style:paragraph-properties fo:margin-left="0.4925in" fo:text-indent="0in" style:auto-text-indent="false"/>
      <style:text-properties officeooo:rsid="0051f6ae" officeooo:paragraph-rsid="0051f6ae"/>
    </style:style>
    <style:style style:name="P36" style:family="paragraph" style:parent-style-name="Standard">
      <style:paragraph-properties fo:margin-left="0.4925in" fo:text-indent="0in" style:auto-text-indent="false"/>
      <style:text-properties officeooo:rsid="0051f6ae" officeooo:paragraph-rsid="006a3c4a"/>
    </style:style>
    <style:style style:name="P37" style:family="paragraph" style:parent-style-name="Standard">
      <style:paragraph-properties fo:margin-left="0.4925in" fo:text-indent="0in" style:auto-text-indent="false"/>
      <style:text-properties officeooo:rsid="0051f6ae" officeooo:paragraph-rsid="006aabe3"/>
    </style:style>
    <style:style style:name="P38" style:family="paragraph" style:parent-style-name="Standard">
      <style:paragraph-properties fo:margin-left="0in" fo:text-indent="0in" style:auto-text-indent="false"/>
      <style:text-properties officeooo:rsid="0065ba09" officeooo:paragraph-rsid="0066b200"/>
    </style:style>
    <style:style style:name="P39" style:family="paragraph" style:parent-style-name="Standard">
      <style:paragraph-properties fo:margin-left="0in" fo:text-indent="0in" style:auto-text-indent="false"/>
      <style:text-properties officeooo:rsid="0051f6ae" officeooo:paragraph-rsid="005dc125"/>
    </style:style>
    <style:style style:name="P40" style:family="paragraph" style:parent-style-name="Standard">
      <style:text-properties officeooo:rsid="0082b88d" officeooo:paragraph-rsid="0082d1b7"/>
    </style:style>
    <style:style style:name="P41" style:family="paragraph" style:parent-style-name="Standard">
      <style:text-properties officeooo:rsid="0035e437" officeooo:paragraph-rsid="0082d1b7"/>
    </style:style>
    <style:style style:name="P42" style:family="paragraph" style:parent-style-name="Standard">
      <style:text-properties fo:font-style="normal" officeooo:rsid="0027b168" officeooo:paragraph-rsid="003da9cd" style:font-style-asian="normal" style:font-style-complex="normal"/>
    </style:style>
    <style:style style:name="P43" style:family="paragraph" style:parent-style-name="Standard">
      <style:paragraph-properties fo:text-align="center" style:justify-single-word="false" fo:break-before="page"/>
      <style:text-properties fo:font-size="16pt" officeooo:rsid="0018664e" officeooo:paragraph-rsid="001c788b" style:font-size-asian="16pt" style:font-size-complex="16pt"/>
    </style:style>
    <style:style style:name="P44" style:family="paragraph" style:parent-style-name="Standard">
      <style:paragraph-properties fo:margin-top="0.0598in" fo:margin-bottom="0.0598in" style:contextual-spacing="false"/>
      <style:text-properties fo:font-size="16pt" fo:font-weight="bold" officeooo:rsid="00460352" officeooo:paragraph-rsid="0054d470" style:font-size-asian="16pt" style:font-weight-asian="bold" style:font-size-complex="16pt" style:font-weight-complex="bold"/>
    </style:style>
    <style:style style:name="P45" style:family="paragraph" style:parent-style-name="Standard">
      <style:paragraph-properties fo:margin-top="0in" fo:margin-bottom="0.0598in" style:contextual-spacing="false"/>
      <style:text-properties officeooo:rsid="0037a95b" officeooo:paragraph-rsid="0054d470"/>
    </style:style>
    <style:style style:name="P46" style:family="paragraph" style:parent-style-name="Standard">
      <style:paragraph-properties fo:margin-left="0in" fo:margin-top="0in" fo:margin-bottom="0.0598in" style:contextual-spacing="false" fo:text-indent="0in" style:auto-text-indent="false"/>
      <style:text-properties fo:font-weight="bold" officeooo:rsid="0051f6ae" officeooo:paragraph-rsid="007e95a9" style:font-weight-asian="bold" style:font-weight-complex="bold"/>
    </style:style>
    <style:style style:name="P47" style:family="paragraph" style:parent-style-name="Standard" style:list-style-name="L1">
      <style:text-properties officeooo:paragraph-rsid="0054d470"/>
    </style:style>
    <style:style style:name="P48" style:family="paragraph" style:parent-style-name="Standard" style:list-style-name="L1">
      <style:text-properties officeooo:rsid="00399e06" officeooo:paragraph-rsid="0054d470"/>
    </style:style>
    <style:style style:name="P49" style:family="paragraph" style:parent-style-name="Standard" style:list-style-name="L1">
      <style:paragraph-properties fo:margin-top="0in" fo:margin-bottom="0.0598in" style:contextual-spacing="false"/>
      <style:text-properties officeooo:rsid="0035e437" officeooo:paragraph-rsid="0054d470"/>
    </style:style>
    <style:style style:name="P50" style:family="paragraph" style:parent-style-name="Standard">
      <style:paragraph-properties fo:margin-top="0in" fo:margin-bottom="0.0598in" style:contextual-spacing="false"/>
      <style:text-properties officeooo:rsid="003c08f0" officeooo:paragraph-rsid="0054d470"/>
    </style:style>
    <style:style style:name="P51" style:family="paragraph" style:parent-style-name="Standard">
      <style:paragraph-properties fo:margin-top="0in" fo:margin-bottom="0in" style:contextual-spacing="false"/>
      <style:text-properties officeooo:rsid="003c08f0" officeooo:paragraph-rsid="0054d470"/>
    </style:style>
    <style:style style:name="P52" style:family="paragraph" style:parent-style-name="Standard">
      <style:paragraph-properties fo:margin-left="0.4925in" fo:margin-top="0in" fo:margin-bottom="0.0598in" style:contextual-spacing="false" fo:text-indent="0in" style:auto-text-indent="false"/>
      <style:text-properties officeooo:rsid="00372a91" officeooo:paragraph-rsid="0054d470"/>
    </style:style>
    <style:style style:name="P53" style:family="paragraph" style:parent-style-name="Standard">
      <style:paragraph-properties fo:margin-left="0in" fo:margin-top="0in" fo:margin-bottom="0.0598in" style:contextual-spacing="false" fo:text-indent="0in" style:auto-text-indent="false"/>
      <style:text-properties officeooo:rsid="003e1f7a" officeooo:paragraph-rsid="0054d470"/>
    </style:style>
    <style:style style:name="P54" style:family="paragraph" style:parent-style-name="Standard">
      <style:paragraph-properties fo:margin-left="0in" fo:margin-top="0in" fo:margin-bottom="0.0598in" style:contextual-spacing="false" fo:text-indent="0in" style:auto-text-indent="false"/>
      <style:text-properties officeooo:rsid="005051c9" officeooo:paragraph-rsid="0054d470"/>
    </style:style>
    <style:style style:name="P55" style:family="paragraph" style:parent-style-name="Standard">
      <style:paragraph-properties fo:margin-top="0in" fo:margin-bottom="0.0598in" style:contextual-spacing="false"/>
      <style:text-properties officeooo:rsid="004d2501" officeooo:paragraph-rsid="0054d470"/>
    </style:style>
    <style:style style:name="P56" style:family="paragraph" style:parent-style-name="Standard">
      <style:paragraph-properties fo:margin-left="0.4925in" fo:margin-top="0in" fo:margin-bottom="0.0598in" style:contextual-spacing="false" fo:text-indent="0in" style:auto-text-indent="false"/>
      <style:text-properties fo:font-style="normal" fo:font-weight="normal" officeooo:rsid="0025906c" officeooo:paragraph-rsid="0054d470" style:font-style-asian="normal" style:font-weight-asian="normal" style:font-style-complex="normal" style:font-weight-complex="normal"/>
    </style:style>
    <style:style style:name="P57" style:family="paragraph" style:parent-style-name="Standard">
      <style:paragraph-properties fo:margin-top="0in" fo:margin-bottom="0.0598in" style:contextual-spacing="false"/>
      <style:text-properties fo:font-style="normal" fo:font-weight="normal" officeooo:rsid="0024d555" officeooo:paragraph-rsid="0054d470" style:font-style-asian="normal" style:font-weight-asian="normal" style:font-style-complex="normal" style:font-weight-complex="normal"/>
    </style:style>
    <style:style style:name="P58" style:family="paragraph" style:parent-style-name="Standard">
      <style:paragraph-properties fo:text-align="center" style:justify-single-word="false" fo:break-before="page"/>
      <style:text-properties fo:font-size="16pt" officeooo:rsid="0018664e" officeooo:paragraph-rsid="005f795d" style:font-size-asian="16pt" style:font-size-complex="16pt"/>
    </style:style>
    <style:style style:name="P59" style:family="paragraph" style:parent-style-name="Standard">
      <style:paragraph-properties fo:margin-top="0.0598in" fo:margin-bottom="0.0598in" style:contextual-spacing="false"/>
      <style:text-properties officeooo:rsid="00460352" officeooo:paragraph-rsid="0054d470"/>
    </style:style>
    <style:style style:name="P60" style:family="paragraph" style:parent-style-name="Standard">
      <style:paragraph-properties fo:margin-top="0in" fo:margin-bottom="0.0598in" style:contextual-spacing="false"/>
      <style:text-properties fo:font-style="italic" officeooo:rsid="0077aa01" officeooo:paragraph-rsid="0077aa01" style:font-style-asian="italic" style:font-style-complex="italic"/>
    </style:style>
    <style:style style:name="P61" style:family="paragraph" style:parent-style-name="Standard">
      <style:paragraph-properties fo:margin-top="0in" fo:margin-bottom="0.0598in" style:contextual-spacing="false"/>
      <style:text-properties officeooo:rsid="0035e437" officeooo:paragraph-rsid="00615292"/>
    </style:style>
    <style:style style:name="P62" style:family="paragraph" style:parent-style-name="Standard">
      <style:text-properties officeooo:rsid="0035e437" officeooo:paragraph-rsid="005769d1"/>
    </style:style>
    <style:style style:name="P63" style:family="paragraph" style:parent-style-name="Standard" style:list-style-name="L1">
      <style:text-properties officeooo:rsid="003da9cd" officeooo:paragraph-rsid="0054d470"/>
    </style:style>
    <style:style style:name="P64" style:family="paragraph" style:parent-style-name="Standard" style:list-style-name="L1">
      <style:paragraph-properties fo:margin-top="0in" fo:margin-bottom="0in" style:contextual-spacing="false"/>
      <style:text-properties officeooo:rsid="003e1f7a" officeooo:paragraph-rsid="0054d470"/>
    </style:style>
    <style:style style:name="P65" style:family="paragraph" style:parent-style-name="Standard" style:list-style-name="L1">
      <style:paragraph-properties fo:margin-top="0in" fo:margin-bottom="0.0598in" style:contextual-spacing="false"/>
      <style:text-properties officeooo:rsid="005f795d" officeooo:paragraph-rsid="00615292"/>
    </style:style>
    <style:style style:name="P66" style:family="paragraph" style:parent-style-name="Standard">
      <style:text-properties officeooo:rsid="003da9cd" officeooo:paragraph-rsid="0054d470"/>
    </style:style>
    <style:style style:name="P67" style:family="paragraph" style:parent-style-name="Standard">
      <style:paragraph-properties fo:margin-left="0.4925in" fo:margin-top="0in" fo:margin-bottom="0.0799in" style:contextual-spacing="false" fo:text-indent="0in" style:auto-text-indent="false"/>
      <style:text-properties officeooo:rsid="00372a91" officeooo:paragraph-rsid="0061e92f"/>
    </style:style>
    <style:style style:name="P68" style:family="paragraph" style:parent-style-name="Standard">
      <style:paragraph-properties fo:margin-left="0.4925in" fo:margin-top="0in" fo:margin-bottom="0.0799in" style:contextual-spacing="false" fo:text-indent="0in" style:auto-text-indent="false"/>
      <style:text-properties officeooo:rsid="0051f6ae" officeooo:paragraph-rsid="0054d470"/>
    </style:style>
    <style:style style:name="P69" style:family="paragraph" style:parent-style-name="Standard">
      <style:paragraph-properties fo:margin-left="0.4925in" fo:margin-top="0in" fo:margin-bottom="0.0799in" style:contextual-spacing="false" fo:text-indent="0in" style:auto-text-indent="false"/>
      <style:text-properties officeooo:rsid="0051f6ae" officeooo:paragraph-rsid="006e0628"/>
    </style:style>
    <style:style style:name="P70" style:family="paragraph" style:parent-style-name="Standard">
      <style:paragraph-properties fo:margin-left="0.4925in" fo:margin-top="0in" fo:margin-bottom="0.0799in" style:contextual-spacing="false" fo:text-indent="0in" style:auto-text-indent="false"/>
      <style:text-properties officeooo:rsid="006e0628" officeooo:paragraph-rsid="0087cc79"/>
    </style:style>
    <style:style style:name="P71" style:family="paragraph" style:parent-style-name="Standard">
      <style:paragraph-properties fo:margin-left="0.4925in" fo:text-indent="0in" style:auto-text-indent="false"/>
      <style:text-properties officeooo:rsid="0051f6ae" officeooo:paragraph-rsid="0054d470"/>
    </style:style>
    <style:style style:name="P72" style:family="paragraph" style:parent-style-name="Standard">
      <style:paragraph-properties fo:margin-left="0in" fo:text-indent="0in" style:auto-text-indent="false"/>
      <style:text-properties officeooo:rsid="0051f6ae" officeooo:paragraph-rsid="005b1a90"/>
    </style:style>
    <style:style style:name="P73" style:family="paragraph" style:parent-style-name="Standard">
      <style:text-properties officeooo:rsid="0082b88d" officeooo:paragraph-rsid="0087cc79"/>
    </style:style>
    <style:style style:name="P74" style:family="paragraph" style:parent-style-name="Standard">
      <style:text-properties officeooo:rsid="0035e437" officeooo:paragraph-rsid="0087cc79"/>
    </style:style>
    <style:style style:name="P75" style:family="paragraph" style:parent-style-name="Standard">
      <style:paragraph-properties fo:margin-left="0in" fo:text-indent="0in" style:auto-text-indent="false"/>
      <style:text-properties officeooo:rsid="0051f6ae" officeooo:paragraph-rsid="0054d470"/>
    </style:style>
    <style:style style:name="P76" style:family="paragraph" style:parent-style-name="Standard">
      <style:paragraph-properties>
        <style:tab-stops>
          <style:tab-stop style:position="7.0311in" style:type="right"/>
        </style:tab-stops>
      </style:paragraph-properties>
      <style:text-properties officeooo:rsid="007396f1" officeooo:paragraph-rsid="0087cc79"/>
    </style:style>
    <style:style style:name="P77" style:family="paragraph" style:parent-style-name="Standard">
      <style:paragraph-properties fo:text-align="center" style:justify-single-word="false"/>
      <style:text-properties fo:font-weight="bold" officeooo:rsid="0018664e" officeooo:paragraph-rsid="001d9bb3" style:font-weight-asian="bold" style:font-weight-complex="bold"/>
    </style:style>
    <style:style style:name="P78" style:family="paragraph" style:parent-style-name="Standard">
      <style:paragraph-properties fo:margin-top="0.0598in" fo:margin-bottom="0.0598in" style:contextual-spacing="false"/>
      <style:text-properties fo:font-size="16pt" fo:font-weight="bold" officeooo:rsid="00460352" officeooo:paragraph-rsid="005769d1" style:font-size-asian="16pt" style:font-weight-asian="bold" style:font-size-complex="16pt" style:font-weight-complex="bold"/>
    </style:style>
    <style:style style:name="P79" style:family="paragraph" style:parent-style-name="Standard">
      <style:paragraph-properties fo:margin-top="0in" fo:margin-bottom="0.0598in" style:contextual-spacing="false"/>
      <style:text-properties officeooo:rsid="0037a95b" officeooo:paragraph-rsid="005769d1"/>
    </style:style>
    <style:style style:name="P80" style:family="paragraph" style:parent-style-name="Standard" style:list-style-name="L1">
      <style:text-properties officeooo:paragraph-rsid="005769d1"/>
    </style:style>
    <style:style style:name="P81" style:family="paragraph" style:parent-style-name="Standard" style:list-style-name="L1">
      <style:text-properties officeooo:rsid="00399e06" officeooo:paragraph-rsid="005769d1"/>
    </style:style>
    <style:style style:name="P82" style:family="paragraph" style:parent-style-name="Standard" style:list-style-name="L1">
      <style:paragraph-properties fo:margin-top="0in" fo:margin-bottom="0.0598in" style:contextual-spacing="false"/>
      <style:text-properties officeooo:rsid="0035e437" officeooo:paragraph-rsid="005769d1"/>
    </style:style>
    <style:style style:name="P83" style:family="paragraph" style:parent-style-name="Standard">
      <style:paragraph-properties fo:margin-top="0in" fo:margin-bottom="0.0598in" style:contextual-spacing="false"/>
      <style:text-properties officeooo:rsid="003c08f0" officeooo:paragraph-rsid="005769d1"/>
    </style:style>
    <style:style style:name="P84" style:family="paragraph" style:parent-style-name="Standard">
      <style:paragraph-properties fo:margin-top="0in" fo:margin-bottom="0in" style:contextual-spacing="false"/>
      <style:text-properties officeooo:rsid="003c08f0" officeooo:paragraph-rsid="005769d1"/>
    </style:style>
    <style:style style:name="P85" style:family="paragraph" style:parent-style-name="Standard">
      <style:paragraph-properties fo:margin-left="0.4925in" fo:margin-top="0in" fo:margin-bottom="0.0598in" style:contextual-spacing="false" fo:text-indent="0in" style:auto-text-indent="false"/>
      <style:text-properties officeooo:rsid="00372a91" officeooo:paragraph-rsid="005769d1"/>
    </style:style>
    <style:style style:name="P86" style:family="paragraph" style:parent-style-name="Standard">
      <style:paragraph-properties fo:margin-left="0in" fo:margin-top="0in" fo:margin-bottom="0.0598in" style:contextual-spacing="false" fo:text-indent="0in" style:auto-text-indent="false"/>
      <style:text-properties officeooo:rsid="003e1f7a" officeooo:paragraph-rsid="005769d1"/>
    </style:style>
    <style:style style:name="P87" style:family="paragraph" style:parent-style-name="Standard">
      <style:paragraph-properties fo:margin-left="0in" fo:margin-top="0in" fo:margin-bottom="0.0598in" style:contextual-spacing="false" fo:text-indent="0in" style:auto-text-indent="false"/>
      <style:text-properties officeooo:rsid="005051c9" officeooo:paragraph-rsid="005769d1"/>
    </style:style>
    <style:style style:name="P88" style:family="paragraph" style:parent-style-name="Standard">
      <style:paragraph-properties fo:margin-top="0in" fo:margin-bottom="0.0598in" style:contextual-spacing="false"/>
      <style:text-properties officeooo:rsid="004d2501" officeooo:paragraph-rsid="005769d1"/>
    </style:style>
    <style:style style:name="P89" style:family="paragraph" style:parent-style-name="Standard">
      <style:paragraph-properties fo:margin-left="0.4925in" fo:margin-top="0in" fo:margin-bottom="0.0598in" style:contextual-spacing="false" fo:text-indent="0in" style:auto-text-indent="false"/>
      <style:text-properties fo:font-style="normal" fo:font-weight="normal" officeooo:rsid="0025906c" officeooo:paragraph-rsid="005769d1" style:font-style-asian="normal" style:font-weight-asian="normal" style:font-style-complex="normal" style:font-weight-complex="normal"/>
    </style:style>
    <style:style style:name="P90" style:family="paragraph" style:parent-style-name="Standard">
      <style:paragraph-properties fo:margin-top="0in" fo:margin-bottom="0.0598in" style:contextual-spacing="false"/>
      <style:text-properties fo:font-style="normal" fo:font-weight="normal" officeooo:rsid="0024d555" officeooo:paragraph-rsid="005769d1" style:font-style-asian="normal" style:font-weight-asian="normal" style:font-style-complex="normal" style:font-weight-complex="normal"/>
    </style:style>
    <style:style style:name="P91" style:family="paragraph" style:parent-style-name="Standard">
      <style:text-properties fo:font-weight="normal" officeooo:rsid="0017bcfc" officeooo:paragraph-rsid="005769d1" style:font-weight-asian="normal" style:font-weight-complex="normal"/>
    </style:style>
    <style:style style:name="P92" style:family="paragraph" style:parent-style-name="Standard">
      <style:paragraph-properties>
        <style:tab-stops>
          <style:tab-stop style:position="7.0311in" style:type="right"/>
        </style:tab-stops>
      </style:paragraph-properties>
      <style:text-properties officeooo:rsid="007396f1" officeooo:paragraph-rsid="00767fc1"/>
    </style:style>
    <style:style style:name="P93" style:family="paragraph" style:parent-style-name="Standard">
      <style:paragraph-properties fo:margin-top="0.0598in" fo:margin-bottom="0.0598in" style:contextual-spacing="false" fo:break-before="page"/>
      <style:text-properties officeooo:rsid="00460352" officeooo:paragraph-rsid="00619895"/>
    </style:style>
    <style:style style:name="P94" style:family="paragraph" style:parent-style-name="Standard">
      <style:paragraph-properties fo:margin-top="0.0598in" fo:margin-bottom="0.0598in" style:contextual-spacing="false"/>
      <style:text-properties officeooo:rsid="00460352" officeooo:paragraph-rsid="00619895"/>
    </style:style>
    <style:style style:name="P95" style:family="paragraph" style:parent-style-name="Standard">
      <style:paragraph-properties fo:margin-top="0in" fo:margin-bottom="0.0598in" style:contextual-spacing="false"/>
      <style:text-properties fo:font-style="italic" officeooo:rsid="0077aa01" officeooo:paragraph-rsid="00786f0b" style:font-style-asian="italic" style:font-style-complex="italic"/>
    </style:style>
    <style:style style:name="P96" style:family="paragraph" style:parent-style-name="Standard">
      <style:text-properties officeooo:rsid="0035e437" officeooo:paragraph-rsid="00583a25"/>
    </style:style>
    <style:style style:name="P97" style:family="paragraph" style:parent-style-name="Standard" style:list-style-name="L1">
      <style:text-properties officeooo:rsid="003da9cd" officeooo:paragraph-rsid="00583a25"/>
    </style:style>
    <style:style style:name="P98" style:family="paragraph" style:parent-style-name="Standard" style:list-style-name="L1">
      <style:paragraph-properties fo:margin-top="0in" fo:margin-bottom="0in" style:contextual-spacing="false"/>
      <style:text-properties officeooo:rsid="003e1f7a" officeooo:paragraph-rsid="00583a25"/>
    </style:style>
    <style:style style:name="P99" style:family="paragraph" style:parent-style-name="Standard" style:list-style-name="L1">
      <style:paragraph-properties fo:margin-top="0in" fo:margin-bottom="0.0598in" style:contextual-spacing="false"/>
      <style:text-properties officeooo:rsid="005f795d" officeooo:paragraph-rsid="00619895"/>
    </style:style>
    <style:style style:name="P100" style:family="paragraph" style:parent-style-name="Standard">
      <style:paragraph-properties fo:margin-top="0in" fo:margin-bottom="0.0598in" style:contextual-spacing="false"/>
      <style:text-properties officeooo:rsid="003da9cd" officeooo:paragraph-rsid="00583a25"/>
    </style:style>
    <style:style style:name="P101" style:family="paragraph" style:parent-style-name="Standard">
      <style:paragraph-properties fo:margin-left="0.4925in" fo:margin-top="0in" fo:margin-bottom="0.1in" style:contextual-spacing="false" fo:text-indent="0in" style:auto-text-indent="false"/>
      <style:text-properties officeooo:rsid="00372a91" officeooo:paragraph-rsid="00583a25"/>
    </style:style>
    <style:style style:name="P102" style:family="paragraph" style:parent-style-name="Standard">
      <style:paragraph-properties fo:margin-left="0.4925in" fo:margin-top="0in" fo:margin-bottom="0.1in" style:contextual-spacing="false" fo:text-indent="0in" style:auto-text-indent="false"/>
      <style:text-properties officeooo:rsid="0051f6ae" officeooo:paragraph-rsid="00583a25"/>
    </style:style>
    <style:style style:name="P103" style:family="paragraph" style:parent-style-name="Standard">
      <style:paragraph-properties fo:margin-left="0.4925in" fo:margin-top="0in" fo:margin-bottom="0.1in" style:contextual-spacing="false" fo:text-indent="0in" style:auto-text-indent="false"/>
      <style:text-properties officeooo:rsid="0051f6ae" officeooo:paragraph-rsid="00700366"/>
    </style:style>
    <style:style style:name="P104" style:family="paragraph" style:parent-style-name="Standard">
      <style:paragraph-properties fo:margin-left="0.4925in" fo:margin-top="0in" fo:margin-bottom="0.1in" style:contextual-spacing="false" fo:text-indent="0in" style:auto-text-indent="false"/>
      <style:text-properties officeooo:rsid="006e0628" officeooo:paragraph-rsid="0070103b"/>
    </style:style>
    <style:style style:name="P105" style:family="paragraph" style:parent-style-name="Standard">
      <style:paragraph-properties fo:margin-left="0in" fo:margin-top="0in" fo:margin-bottom="0.1in" style:contextual-spacing="false" fo:text-indent="0in" style:auto-text-indent="false"/>
      <style:text-properties officeooo:rsid="0065ba09" officeooo:paragraph-rsid="0065ba09"/>
    </style:style>
    <style:style style:name="P106" style:family="paragraph" style:parent-style-name="Standard">
      <style:paragraph-properties fo:margin-left="0.4925in" fo:text-indent="0in" style:auto-text-indent="false"/>
      <style:text-properties officeooo:rsid="0051f6ae" officeooo:paragraph-rsid="00583a25"/>
    </style:style>
    <style:style style:name="P107" style:family="paragraph" style:parent-style-name="Standard">
      <style:paragraph-properties fo:margin-left="0in" fo:text-indent="0in" style:auto-text-indent="false"/>
      <style:text-properties officeooo:rsid="0051f6ae" officeooo:paragraph-rsid="005abb43"/>
    </style:style>
    <style:style style:name="P108" style:family="paragraph" style:parent-style-name="Standard">
      <style:text-properties officeooo:rsid="0082b88d" officeooo:paragraph-rsid="0085f262"/>
    </style:style>
    <style:style style:name="P109" style:family="paragraph" style:parent-style-name="Standard">
      <style:text-properties officeooo:rsid="0035e437" officeooo:paragraph-rsid="0085f262"/>
    </style:style>
    <style:style style:name="P110" style:family="paragraph" style:parent-style-name="Standard">
      <style:paragraph-properties>
        <style:tab-stops>
          <style:tab-stop style:position="6.9898in" style:type="right"/>
        </style:tab-stops>
      </style:paragraph-properties>
      <style:text-properties officeooo:rsid="0082b88d" officeooo:paragraph-rsid="0085f262"/>
    </style:style>
    <style:style style:name="T1" style:family="text">
      <style:text-properties fo:font-weight="bold" officeooo:rsid="0033e5fc" style:font-weight-asian="bold" style:font-weight-complex="bold"/>
    </style:style>
    <style:style style:name="T2" style:family="text">
      <style:text-properties fo:font-weight="bold" officeooo:rsid="0017bcfc" style:font-weight-asian="bold" style:font-weight-complex="bold"/>
    </style:style>
    <style:style style:name="T3" style:family="text">
      <style:text-properties fo:font-weight="bold" officeooo:rsid="00313a20" style:font-weight-asian="bold" style:font-weight-complex="bold"/>
    </style:style>
    <style:style style:name="T4" style:family="text">
      <style:text-properties fo:font-weight="bold" officeooo:rsid="007396f1" style:font-weight-asian="bold" style:font-weight-complex="bold"/>
    </style:style>
    <style:style style:name="T5" style:family="text">
      <style:text-properties fo:font-weight="bold" officeooo:rsid="001c1a36" style:font-weight-asian="bold" style:font-weight-complex="bold"/>
    </style:style>
    <style:style style:name="T6" style:family="text">
      <style:text-properties officeooo:rsid="00460352"/>
    </style:style>
    <style:style style:name="T7" style:family="text">
      <style:text-properties officeooo:rsid="003c08f0"/>
    </style:style>
    <style:style style:name="T8" style:family="text">
      <style:text-properties officeooo:rsid="007e95a9"/>
    </style:style>
    <style:style style:name="T9" style:family="text">
      <style:text-properties officeooo:rsid="00399e06"/>
    </style:style>
    <style:style style:name="T10" style:family="text">
      <style:text-properties officeooo:rsid="0035e437"/>
    </style:style>
    <style:style style:name="T11" style:family="text">
      <style:text-properties officeooo:rsid="004c286e"/>
    </style:style>
    <style:style style:name="T12" style:family="text">
      <style:text-properties officeooo:rsid="003da9cd"/>
    </style:style>
    <style:style style:name="T13" style:family="text">
      <style:text-properties officeooo:rsid="004ef3f3"/>
    </style:style>
    <style:style style:name="T14" style:family="text">
      <style:text-properties officeooo:rsid="003e1f7a"/>
    </style:style>
    <style:style style:name="T15" style:family="text">
      <style:text-properties officeooo:rsid="004d2501"/>
    </style:style>
    <style:style style:name="T16" style:family="text">
      <style:text-properties officeooo:rsid="005051c9"/>
    </style:style>
    <style:style style:name="T17" style:family="text">
      <style:text-properties officeooo:rsid="0040ff8f"/>
    </style:style>
    <style:style style:name="T18" style:family="text">
      <style:text-properties fo:font-style="italic" officeooo:rsid="0040ff8f" style:font-style-asian="italic" style:font-style-complex="italic"/>
    </style:style>
    <style:style style:name="T19" style:family="text">
      <style:text-properties officeooo:rsid="0042e4a7"/>
    </style:style>
    <style:style style:name="T20" style:family="text">
      <style:text-properties fo:font-style="italic" officeooo:rsid="003e1f7a" style:font-style-asian="italic" style:font-style-complex="italic"/>
    </style:style>
    <style:style style:name="T21" style:family="text">
      <style:text-properties fo:font-style="normal" officeooo:rsid="003e1f7a" style:font-style-asian="normal" style:font-style-complex="normal"/>
    </style:style>
    <style:style style:name="T22" style:family="text">
      <style:text-properties officeooo:rsid="003f2fbc"/>
    </style:style>
    <style:style style:name="T23" style:family="text">
      <style:text-properties officeooo:rsid="004483d1"/>
    </style:style>
    <style:style style:name="T24" style:family="text">
      <style:text-properties officeooo:rsid="0049c52a"/>
    </style:style>
    <style:style style:name="T25" style:family="text">
      <style:text-properties fo:font-style="italic" style:font-style-asian="italic" style:font-style-complex="italic"/>
    </style:style>
    <style:style style:name="T26" style:family="text">
      <style:text-properties officeooo:rsid="00263df3"/>
    </style:style>
    <style:style style:name="T27" style:family="text">
      <style:text-properties fo:font-style="italic" officeooo:rsid="00263df3" style:font-style-asian="italic" style:font-style-complex="italic"/>
    </style:style>
    <style:style style:name="T28" style:family="text">
      <style:text-properties officeooo:rsid="00268717"/>
    </style:style>
    <style:style style:name="T29" style:family="text">
      <style:text-properties fo:font-style="italic" officeooo:rsid="00268717" style:font-style-asian="italic" style:font-style-complex="italic"/>
    </style:style>
    <style:style style:name="T30" style:family="text">
      <style:text-properties fo:font-size="16pt" officeooo:rsid="007396f1" style:font-size-asian="16pt" style:font-size-complex="16pt"/>
    </style:style>
    <style:style style:name="T31" style:family="text">
      <style:text-properties fo:font-size="16pt" officeooo:rsid="0017bcfc" style:font-size-asian="16pt" style:font-size-complex="16pt"/>
    </style:style>
    <style:style style:name="T32" style:family="text">
      <style:text-properties fo:font-size="16pt" officeooo:rsid="001c1a36" style:font-size-asian="16pt" style:font-size-complex="16pt"/>
    </style:style>
    <style:style style:name="T33" style:family="text">
      <style:text-properties fo:font-size="16pt" fo:font-weight="bold" officeooo:rsid="0054d470" style:font-size-asian="16pt" style:font-weight-asian="bold" style:font-size-complex="16pt" style:font-weight-complex="bold"/>
    </style:style>
    <style:style style:name="T34" style:family="text">
      <style:text-properties fo:font-size="16pt" fo:font-weight="bold" style:font-size-asian="16pt" style:font-weight-asian="bold" style:font-size-complex="16pt" style:font-weight-complex="bold"/>
    </style:style>
    <style:style style:name="T35" style:family="text">
      <style:text-properties officeooo:rsid="005f795d"/>
    </style:style>
    <style:style style:name="T36" style:family="text">
      <style:text-properties officeooo:rsid="006c2e0a"/>
    </style:style>
    <style:style style:name="T37" style:family="text">
      <style:text-properties officeooo:rsid="0054d470"/>
    </style:style>
    <style:style style:name="T38" style:family="text">
      <style:text-properties officeooo:rsid="006a3c4a"/>
    </style:style>
    <style:style style:name="T39" style:family="text">
      <style:text-properties officeooo:rsid="0051f6ae"/>
    </style:style>
    <style:style style:name="T40" style:family="text">
      <style:text-properties officeooo:rsid="00525df7"/>
    </style:style>
    <style:style style:name="T41" style:family="text">
      <style:text-properties officeooo:rsid="006c5c62"/>
    </style:style>
    <style:style style:name="T42" style:family="text">
      <style:text-properties officeooo:rsid="006aabe3"/>
    </style:style>
    <style:style style:name="T43" style:family="text">
      <style:text-properties officeooo:rsid="0070945b"/>
    </style:style>
    <style:style style:name="T44" style:family="text">
      <style:text-properties officeooo:rsid="00888ae6"/>
    </style:style>
    <style:style style:name="T45" style:family="text">
      <style:text-properties officeooo:rsid="0084648a"/>
    </style:style>
    <style:style style:name="T46" style:family="text">
      <style:text-properties fo:font-weight="bold" officeooo:rsid="001c788b" style:font-weight-asian="bold" style:font-weight-complex="bold"/>
    </style:style>
    <style:style style:name="T47" style:family="text">
      <style:text-properties officeooo:rsid="0056860b"/>
    </style:style>
    <style:style style:name="T48" style:family="text">
      <style:text-properties officeooo:rsid="001a8fe2"/>
    </style:style>
    <style:style style:name="T49" style:family="text">
      <style:text-properties officeooo:rsid="00334edf"/>
    </style:style>
    <style:style style:name="T50" style:family="text">
      <style:text-properties officeooo:rsid="001fe9ed"/>
    </style:style>
    <style:style style:name="T51" style:family="text">
      <style:text-properties officeooo:rsid="001c864c"/>
    </style:style>
    <style:style style:name="T52" style:family="text">
      <style:text-properties officeooo:rsid="00615292"/>
    </style:style>
    <style:style style:name="T53" style:family="text">
      <style:text-properties officeooo:rsid="005769d1"/>
    </style:style>
    <style:style style:name="T54" style:family="text">
      <style:text-properties officeooo:rsid="006e8d3f"/>
    </style:style>
    <style:style style:name="T55" style:family="text">
      <style:text-properties officeooo:rsid="006e0628"/>
    </style:style>
    <style:style style:name="T56" style:family="text">
      <style:text-properties officeooo:rsid="0077aa01"/>
    </style:style>
    <style:style style:name="T57" style:family="text">
      <style:text-properties officeooo:rsid="0087cc79"/>
    </style:style>
    <style:style style:name="T58" style:family="text">
      <style:text-properties officeooo:rsid="0075001c"/>
    </style:style>
    <style:style style:name="T59" style:family="text">
      <style:text-properties fo:font-size="16pt" officeooo:rsid="0033e5fc" style:font-size-asian="16pt" style:font-size-complex="16pt"/>
    </style:style>
    <style:style style:name="T60" style:family="text">
      <style:text-properties fo:font-size="16pt" officeooo:rsid="00313a20" style:font-size-asian="16pt" style:font-size-complex="16pt"/>
    </style:style>
    <style:style style:name="T61" style:family="text">
      <style:text-properties fo:font-size="16pt" officeooo:rsid="00750344" style:font-size-asian="16pt" style:font-size-complex="16pt"/>
    </style:style>
    <style:style style:name="T62" style:family="text">
      <style:text-properties fo:font-size="16pt" officeooo:rsid="001d9bb3" style:font-size-asian="16pt" style:font-size-complex="16pt"/>
    </style:style>
    <style:style style:name="T63" style:family="text">
      <style:text-properties fo:font-size="16pt" fo:font-weight="bold" officeooo:rsid="0033e5fc" style:font-size-asian="16pt" style:font-weight-asian="bold" style:font-size-complex="16pt" style:font-weight-complex="bold"/>
    </style:style>
    <style:style style:name="T64" style:family="text">
      <style:text-properties fo:font-size="16pt" fo:font-weight="bold" officeooo:rsid="00313a20" style:font-size-asian="16pt" style:font-weight-asian="bold" style:font-size-complex="16pt" style:font-weight-complex="bold"/>
    </style:style>
    <style:style style:name="T65" style:family="text">
      <style:text-properties fo:font-size="16pt" fo:font-weight="bold" officeooo:rsid="00750344" style:font-size-asian="16pt" style:font-weight-asian="bold" style:font-size-complex="16pt" style:font-weight-complex="bold"/>
    </style:style>
    <style:style style:name="T66" style:family="text">
      <style:text-properties fo:font-size="16pt" fo:font-weight="bold" officeooo:rsid="0017bcfc" style:font-size-asian="16pt" style:font-weight-asian="bold" style:font-size-complex="16pt" style:font-weight-complex="bold"/>
    </style:style>
    <style:style style:name="T67" style:family="text">
      <style:text-properties fo:font-size="16pt" fo:font-weight="bold" officeooo:rsid="001c1a36" style:font-size-asian="16pt" style:font-weight-asian="bold" style:font-size-complex="16pt" style:font-weight-complex="bold"/>
    </style:style>
    <style:style style:name="T68" style:family="text">
      <style:text-properties fo:font-size="16pt" fo:font-weight="bold" officeooo:rsid="001d9bb3" style:font-size-asian="16pt" style:font-weight-asian="bold" style:font-size-complex="16pt" style:font-weight-complex="bold"/>
    </style:style>
    <style:style style:name="T69" style:family="text">
      <style:text-properties fo:font-weight="normal" officeooo:rsid="001a8fe2" style:font-weight-asian="normal" style:font-weight-complex="normal"/>
    </style:style>
    <style:style style:name="T70" style:family="text">
      <style:text-properties fo:font-weight="normal" officeooo:rsid="00786f0b" style:font-weight-asian="normal" style:font-weight-complex="normal"/>
    </style:style>
    <style:style style:name="T71" style:family="text">
      <style:text-properties fo:font-weight="normal" officeooo:rsid="00319580" style:font-weight-asian="normal" style:font-weight-complex="normal"/>
    </style:style>
    <style:style style:name="T72" style:family="text">
      <style:text-properties fo:font-weight="normal" officeooo:rsid="001fd1df" style:font-weight-asian="normal" style:font-weight-complex="normal"/>
    </style:style>
    <style:style style:name="T73" style:family="text">
      <style:text-properties fo:font-weight="normal" officeooo:rsid="001c864c" style:font-weight-asian="normal" style:font-weight-complex="normal"/>
    </style:style>
    <style:style style:name="T74" style:family="text">
      <style:text-properties fo:font-weight="normal" officeooo:rsid="00619895" style:font-weight-asian="normal" style:font-weight-complex="normal"/>
    </style:style>
    <style:style style:name="T75" style:family="text">
      <style:text-properties fo:font-weight="normal" officeooo:rsid="005f795d" style:font-weight-asian="normal" style:font-weight-complex="normal"/>
    </style:style>
    <style:style style:name="T76" style:family="text">
      <style:text-properties officeooo:rsid="00583a25"/>
    </style:style>
    <style:style style:name="T77" style:family="text">
      <style:text-properties officeooo:rsid="00700366"/>
    </style:style>
    <style:style style:name="T78" style:family="text">
      <style:text-properties officeooo:rsid="0061e92f"/>
    </style:style>
    <style:style style:name="T79" style:family="text">
      <style:text-properties officeooo:rsid="00372a91"/>
    </style:style>
    <style:style style:name="T80" style:family="text">
      <style:text-properties officeooo:rsid="0070103b"/>
    </style:style>
    <style:style style:name="T81" style:family="text">
      <style:text-properties officeooo:rsid="0059888d"/>
    </style:style>
    <style:style style:name="T82" style:family="text">
      <style:text-properties fo:font-style="normal" officeooo:rsid="007396f1" style:font-style-asian="normal" style:font-style-complex="normal"/>
    </style:style>
    <style:style style:name="T83" style:family="text">
      <style:text-properties fo:font-style="normal" officeooo:rsid="0085f262" style:font-style-asian="normal" style:font-style-complex="normal"/>
    </style:style>
    <style:style style:name="T84" style:family="text">
      <style:text-properties fo:font-style="normal" officeooo:rsid="00750344"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ge</text:span><text:span text:style-name="T3">s</text:span><text:span text:style-name="T4">: at least</text:span><text:span text:style-name="T2"> 6 years 6 months</text:span><text:span text:style-name="T5">, younger than</text:span><text:span text:style-name="T2"> 10 years 6 months.</text:span></text:p>
      <text:p text:style-name="P2">Sample test</text:p>
      <text:p text:style-name="P3"><text:span text:style-name="T6">The sample </text:span><text:span text:style-name="T7">questions and answer sheets</text:span><text:span text:style-name="T6"> are provided for use with children who are young and/or unfamiliar with testing. Going through the samples does require </text:span><text:span text:style-name="T7">about 5 minutes, but</text:span><text:span text:style-name="T6"> </text:span>can increase the<text:span text:style-name="T6"> number of test items such students complete, as </text:span>they <text:span text:style-name="T6">get used to the process </text:span>before <text:span text:style-name="T6">taking </text:span>the actual test<text:span text:style-name="T7">.</text:span><text:span text:style-name="T6"> Children already used to testing and marking answer sheets may not need the sample test.</text:span></text:p>
      <text:p text:style-name="P4">You may allow &amp;/or provide a simple 4-function (non-programmable) calculator.</text:p>
      <text:p text:style-name="P5">Do not allow watches, clocks, phones, tablets, <text:span text:style-name="T8">laptops, computers, </text:span>or other electronic devices. </text:p>
      <text:p text:style-name="P6">Set or pass out<text:span text:style-name="T9">:</text:span></text:p>
      <text:list text:style-name="L1">
        <text:list-item>
          <text:p text:style-name="P7"><text:span text:style-name="T9">sample </text:span><text:span text:style-name="T10">test question</text:span><text:span text:style-name="T9">s</text:span></text:p>
        </text:list-item>
        <text:list-item>
          <text:p text:style-name="P8">sample answer sheets</text:p>
        </text:list-item>
        <text:list-item>
          <text:p text:style-name="P9">pencils.</text:p>
        </text:list-item>
      </text:list>
      <text:p text:style-name="P10">Keep <text:span text:style-name="T11">for yourself </text:span>one copy of the sample test questions and <text:span text:style-name="T12">sample answer sheet. </text:span></text:p>
      <text:p text:style-name="P11"><text:span text:style-name="T13">S</text:span><text:span text:style-name="T12">ay:</text:span></text:p>
      <text:p text:style-name="P12">"<text:span text:style-name="T13">On the answer sheet, w</text:span><text:span text:style-name="T14">rite your name, your </text:span><text:span text:style-name="T15">date of birth</text:span><text:span text:style-name="T14">, and whether you are a boy or a girl."</text:span></text:p>
      <text:p text:style-name="P13">Explain<text:span text:style-name="T13">, check, </text:span><text:span text:style-name="T16">demonstrate. In case of objection you may state </text:span><text:span text:style-name="T13">that </text:span>they do<text:span text:style-name="T16">n't </text:span>have to fill in anything<text:span text:style-name="T15"> their parents don't want them to.</text:span> </text:p>
      <text:p text:style-name="P14">Now say:</text:p>
      <text:p text:style-name="P15"><text:span text:style-name="T17">"</text:span><text:span text:style-name="T16">Now look at the sample test. It </text:span><text:span text:style-name="T14">is like the real test, but shorter. </text:span><text:span text:style-name="T15">You </text:span><text:span text:style-name="T18">read questions</text:span><text:span text:style-name="T17"> and </text:span><text:span text:style-name="T18">mark the answer sheet</text:span><text:span text:style-name="T17">.</text:span><text:span text:style-name="T19"> The first three questions are picture puzzles. </text:span><text:span text:style-name="T14">Each puzzle shows </text:span><text:span text:style-name="T20">five</text:span><text:span text:style-name="T14"> pictures or drawings. </text:span><text:span text:style-name="T20">Four</text:span><text:span text:style-name="T14"> of them </text:span><text:span text:style-name="T20">go together in some way</text:span><text:span text:style-name="T14"> or </text:span><text:span text:style-name="T20">are the same in some way</text:span><text:span text:style-name="T14">. </text:span><text:span text:style-name="T21">One is </text:span><text:span text:style-name="T20">different from the other four</text:span><text:span text:style-name="T14">. </text:span><text:span text:style-name="T22">Tell </text:span><text:span text:style-name="T15">the different one </text:span><text:span text:style-name="T22">by marking </text:span><text:span text:style-name="T12">box A, B, C, D, or E on the answer sheet." </text:span></text:p>
      <text:p text:style-name="P16"><text:span text:style-name="T16">Then </text:span><text:span text:style-name="T15">s</text:span>ay<text:span text:style-name="T19">:</text:span></text:p>
      <text:p text:style-name="P17"><text:span text:style-name="T17">"</text:span><text:span text:style-name="T14">Th</text:span><text:span text:style-name="T23">e next </text:span><text:span text:style-name="T15">two </text:span><text:span text:style-name="T23">question</text:span><text:span text:style-name="T24">s</text:span><text:span text:style-name="T23"> show some blocks. Your job is to </text:span><text:span text:style-name="T16">say </text:span><text:span text:style-name="T23">how many blocks there are. </text:span><text:span text:style-name="T24">Question 4 </text:span><text:span text:style-name="T16">is easy, it shows </text:span><text:span text:style-name="T24">two blocks, </text:span><text:span text:style-name="T16">you </text:span><text:span text:style-name="T24">mark box B on the answer sheet. Question 5 is harder</text:span><text:span text:style-name="T16">, you </text:span><text:span text:style-name="T24">need to count blocks you cannot see. Each block on a higher row must be held up by one under it, so there are 8 blocks, so you mark box D on the answer sheet.</text:span><text:span text:style-name="T14"> </text:span></text:p>
      <text:p text:style-name="P18">Before question 6, say:</text:p>
      <text:p text:style-name="P19">"In this question, there are five numbers. The numbers are all getting larger. <text:span text:style-name="T25">Four</text:span> of them <text:span text:style-name="T25">get larger</text:span> according to some <text:span text:style-name="T25">rule</text:span> or <text:span text:style-name="T25">plan</text:span> or <text:span text:style-name="T25">pattern</text:span>. However, there is one <text:span text:style-name="T25">extra</text:span> number that does <text:span text:style-name="T25">not</text:span> fit the rule. Which <text:span text:style-name="T25">one</text:span> does not fit the rule?<text:span text:style-name="T16"> The answer is E so mark box E on the answer sheet.</text:span></text:p>
      <text:p text:style-name="P20">Before <text:span text:style-name="T15">q</text:span>uestion <text:span text:style-name="T15">7</text:span>, say:</text:p>
      <text:p text:style-name="P19">"<text:span text:style-name="T26">This question is like the last question. However, here the numbers are becoming </text:span><text:span text:style-name="T27">smaller</text:span><text:span text:style-name="T26"> </text:span><text:span text:style-name="T28">according to some </text:span><text:span text:style-name="T25">rule</text:span> or <text:span text:style-name="T25">plan</text:span> or <text:span text:style-name="T25">pattern</text:span>. <text:span text:style-name="T28">Which </text:span><text:span text:style-name="T29">one</text:span><text:span text:style-name="T28"> extra number does not fit the rule?</text:span><text:span text:style-name="T16"> The answer is C so mark box C on the answer sheet.</text:span></text:p>
      <text:p text:style-name="P21"/>
      <text:p text:style-name="P22">Instruct the test-taker to mark on their answer sheet, whether they did or did not use a calculator.</text:p>
      <text:p text:style-name="P21"><text:span text:style-name="T22">Now collect the sample tests and sample answer sheets</text:span><text:span text:style-name="T24">, leaving the pencils.</text:span></text:p>
      <text:p text:style-name="P22">Verify the name, date of birth, male/female, and whether or not a calculator was used.</text:p>
      <text:p text:style-name="P23"><text:tab/>Page 1 of 2</text:p>
      <text:p text:style-name="P24"><text:span text:style-name="T30">Ages:</text:span><text:span text:style-name="T31"> </text:span><text:span text:style-name="T32">at least </text:span><text:span text:style-name="T31">6 years 6 months</text:span><text:span text:style-name="T32">, younger than</text:span><text:span text:style-name="T31"> 10 years 6 months.</text:span></text:p>
      <text:p text:style-name="P25"><text:span text:style-name="T33">Real</text:span><text:span text:style-name="T34"> test</text:span></text:p>
      <text:p text:style-name="P26">You may allow &amp;/or provide a simple 4-function (non-programmable) calculator.</text:p>
      <text:p text:style-name="P27">Do not allow watches, clocks, phones, tablets, <text:span text:style-name="T8">laptops, computers, </text:span>or other electronic devices. </text:p>
      <text:p text:style-name="P28">You will test using items/questions 1 through 43. <text:span text:style-name="T35">If you did not use the sample test you may need to modify the below instructions and include some explanations from Page 1</text:span><text:span text:style-name="T36"> of these instructions</text:span><text:span text:style-name="T35">.</text:span></text:p>
      <text:p text:style-name="P29"><text:span text:style-name="T37">P</text:span>ass out<text:span text:style-name="T9">:</text:span></text:p>
      <text:list text:continue-numbering="true" text:style-name="L1">
        <text:list-item>
          <text:p text:style-name="P30">The test booklet, still closed.</text:p>
        </text:list-item>
        <text:list-item>
          <text:p text:style-name="P31">The answer sheet with <text:span text:style-name="T22">43 boxes for answers.</text:span><text:span text:style-name="T37"> They are numbered 1 through 43.</text:span></text:p>
        </text:list-item>
        <text:list-item>
          <text:p text:style-name="P32">Pencils, if you did not pass them out during a sample test.</text:p>
        </text:list-item>
      </text:list>
      <text:p text:style-name="P33">Say:</text:p>
      <text:p text:style-name="P34">"<text:span text:style-name="T17">Here is the real test. </text:span><text:span text:style-name="T38">The questions are like </text:span><text:span text:style-name="T17">the ones you just did; with </text:span><text:span text:style-name="T12">puzzles</text:span><text:span text:style-name="T17">, blocks, and numbers.</text:span><text:span text:style-name="T39">"</text:span></text:p>
      <text:p text:style-name="P34"/>
      <text:p text:style-name="P35">"Now <text:span text:style-name="T40">on your </text:span>answer sheet<text:span text:style-name="T40"> w</text:span>rite your name, date of birth, and whether you are a boy or a girl."</text:p>
      <text:p text:style-name="P35"/>
      <text:p text:style-name="P36">"<text:span text:style-name="T37">T</text:span>here is extra room on your answer sheet. You may use it as <text:span text:style-name="T41">'</text:span>scratch paper<text:span text:style-name="T41">'</text:span>. That means that you can use the white space to write on, if you need to do arithmetic problems, make notes, or sketch things. Do not write in or mark your test booklet.<text:span text:style-name="T42">"</text:span></text:p>
      <text:p text:style-name="P36"/>
      <text:p text:style-name="P37"><text:span text:style-name="T42">"There are 43 questions</text:span><text:span text:style-name="T43"> for you but </text:span><text:span text:style-name="T42">you might not finish them all. </text:span><text:span text:style-name="T38">If you do</text:span><text:span text:style-name="T43"> finish them all</text:span><text:span text:style-name="T38">,</text:span> <text:span text:style-name="T38">you may </text:span>check your work, your answers, and <text:span text:style-name="T42">make sure </text:span>you checked the right boxes<text:span text:style-name="T40"> on the answer sheet</text:span>. <text:span text:style-name="T42">Or you can try going on to the harder questions for older kids, just for fun. </text:span>If you still have time you may use the scratch paper to draw or write on."</text:p>
      <text:p text:style-name="P35"/>
      <text:p text:style-name="P35">"When I say 'begin', open your test booklet to the first page and start answering the questions beginning with question 1."</text:p>
      <text:p text:style-name="P35"/>
      <text:p text:style-name="P38">When everyone and everything is ready, say:</text:p>
      <text:p text:style-name="P35"/>
      <text:p text:style-name="P35">"Begin."</text:p>
      <text:p text:style-name="P35"/>
      <text:p text:style-name="P39">Begin timing. </text:p>
      <text:p text:style-name="P39"/>
      <text:p text:style-name="P39">After 45 minutes, say: </text:p>
      <text:p text:style-name="P35"/>
      <text:p text:style-name="P35">"Time is up. Please put down your pencils and close your test booklets."</text:p>
      <text:p text:style-name="P35"/>
      <text:p text:style-name="P40">Instruct the test-taker<text:span text:style-name="T44">s</text:span> to mark on their answer sheet, whether they did or did not use a calculator.</text:p>
      <text:p text:style-name="P41"><text:span text:style-name="T45">Collect all materials</text:span><text:span text:style-name="T24">.</text:span></text:p>
      <text:p text:style-name="P40">Verify the name, date of birth, male/female, and whether or not a calculator was used.</text:p>
      <text:p text:style-name="P42"/>
      <text:p text:style-name="P23"><text:tab/>Page 2 of 2</text:p>
      <text:p text:style-name="P43"><text:span text:style-name="T1">A</text:span><text:span text:style-name="T2">ge</text:span><text:span text:style-name="T3">s</text:span><text:span text:style-name="T4">:</text:span><text:span text:style-name="T2"> </text:span><text:span text:style-name="T5">at least </text:span><text:span text:style-name="T46">10</text:span><text:span text:style-name="T2"> years 6 months</text:span><text:span text:style-name="T5">, younger than</text:span><text:span text:style-name="T2"> 1</text:span><text:span text:style-name="T46">4</text:span><text:span text:style-name="T2"> years 6 months.</text:span></text:p>
      <text:p text:style-name="P44">Sample test</text:p>
      <text:p text:style-name="P45"><text:span text:style-name="T6">The sample </text:span><text:span text:style-name="T7">questions and answer sheets</text:span><text:span text:style-name="T6"> are provided for use with children who are young and/or unfamiliar with testing. Going through the samples does require </text:span><text:span text:style-name="T7">about 5 minutes, but</text:span><text:span text:style-name="T6"> </text:span>can increase the<text:span text:style-name="T6"> number of test items such students complete, as </text:span>they <text:span text:style-name="T6">get used to the process </text:span>before <text:span text:style-name="T6">taking </text:span>the actual test<text:span text:style-name="T7">.</text:span><text:span text:style-name="T6"> Children already used to testing and marking answer sheets may not need the sample test.</text:span></text:p>
      <text:p text:style-name="P4">You may allow &amp;/or provide a simple 4-function (non-programmable) calculator.</text:p>
      <text:p text:style-name="P46">Do not allow watches, clocks, phones, tablets, <text:span text:style-name="T8">laptops, computers, </text:span>or other electronic devices. </text:p>
      <text:p text:style-name="P29">Set or pass out<text:span text:style-name="T9">:</text:span></text:p>
      <text:list text:continue-numbering="true" text:style-name="L1">
        <text:list-item>
          <text:p text:style-name="P47"><text:span text:style-name="T9">sample </text:span><text:span text:style-name="T10">test question</text:span><text:span text:style-name="T9">s</text:span></text:p>
        </text:list-item>
        <text:list-item>
          <text:p text:style-name="P48">sample answer sheets</text:p>
        </text:list-item>
        <text:list-item>
          <text:p text:style-name="P49">pencils.</text:p>
        </text:list-item>
      </text:list>
      <text:p text:style-name="P50">Keep <text:span text:style-name="T11">for yourself </text:span>one copy of the sample test questions and <text:span text:style-name="T12">sample answer sheet. </text:span></text:p>
      <text:p text:style-name="P51"><text:span text:style-name="T13">S</text:span><text:span text:style-name="T12">ay:</text:span></text:p>
      <text:p text:style-name="P52">"<text:span text:style-name="T13">On the answer sheet, w</text:span><text:span text:style-name="T14">rite your name, your </text:span><text:span text:style-name="T15">date of birth</text:span><text:span text:style-name="T14">, and whether you </text:span><text:span text:style-name="T47">are male or female</text:span><text:span text:style-name="T14">."</text:span></text:p>
      <text:p text:style-name="P53">Explain<text:span text:style-name="T13">, check, </text:span><text:span text:style-name="T16">demonstrate. In case of objection you may state </text:span><text:span text:style-name="T13">that </text:span>they do<text:span text:style-name="T16">n't </text:span>have to fill in anything<text:span text:style-name="T15"> their parents don't want them to.</text:span> </text:p>
      <text:p text:style-name="P54">Now say:</text:p>
      <text:p text:style-name="P52"><text:span text:style-name="T17">"</text:span><text:span text:style-name="T16">Now look at the sample test. It </text:span><text:span text:style-name="T14">is like the real test, but shorter. </text:span><text:span text:style-name="T15">You </text:span><text:span text:style-name="T18">read questions</text:span><text:span text:style-name="T17"> and </text:span><text:span text:style-name="T18">mark the answer sheet</text:span><text:span text:style-name="T17">.</text:span><text:span text:style-name="T19"> The first three questions are picture puzzles. </text:span><text:span text:style-name="T14">Each puzzle shows </text:span><text:span text:style-name="T20">five</text:span><text:span text:style-name="T14"> pictures or drawings. </text:span><text:span text:style-name="T20">Four</text:span><text:span text:style-name="T14"> of them </text:span><text:span text:style-name="T20">go together in some way</text:span><text:span text:style-name="T14"> or </text:span><text:span text:style-name="T20">are the same in some way</text:span><text:span text:style-name="T14">. </text:span><text:span text:style-name="T21">One is </text:span><text:span text:style-name="T20">different from the other four</text:span><text:span text:style-name="T14">. </text:span><text:span text:style-name="T22">Tell </text:span><text:span text:style-name="T15">the different one </text:span><text:span text:style-name="T22">by marking </text:span><text:span text:style-name="T12">box A, B, C, D, or E on the answer sheet." </text:span></text:p>
      <text:p text:style-name="P53"><text:span text:style-name="T16">Then </text:span><text:span text:style-name="T15">s</text:span>ay<text:span text:style-name="T19">:</text:span></text:p>
      <text:p text:style-name="P52"><text:span text:style-name="T17">"</text:span><text:span text:style-name="T14">Th</text:span><text:span text:style-name="T23">e next </text:span><text:span text:style-name="T15">two </text:span><text:span text:style-name="T23">question</text:span><text:span text:style-name="T24">s</text:span><text:span text:style-name="T23"> show some blocks. Your job is to </text:span><text:span text:style-name="T16">say </text:span><text:span text:style-name="T23">how many blocks there are. </text:span><text:span text:style-name="T24">Question 4 </text:span><text:span text:style-name="T16">is easy, it shows </text:span><text:span text:style-name="T24">two blocks, </text:span><text:span text:style-name="T16">you </text:span><text:span text:style-name="T24">mark box B on the answer sheet. Question 5 is harder</text:span><text:span text:style-name="T16">, you </text:span><text:span text:style-name="T24">need to count blocks you cannot see. Each block on a higher row must be held up by one under it, so there are 8 blocks, so you mark box D on the answer sheet.</text:span><text:span text:style-name="T14"> </text:span></text:p>
      <text:p text:style-name="P55">Before question 6, say:</text:p>
      <text:p text:style-name="P56">"In this question, there are five numbers. The numbers are all getting larger. <text:span text:style-name="T25">Four</text:span> of them <text:span text:style-name="T25">get larger</text:span> according to some <text:span text:style-name="T25">rule</text:span> or <text:span text:style-name="T25">plan</text:span> or <text:span text:style-name="T25">pattern</text:span>. However, there is one <text:span text:style-name="T25">extra</text:span> number that does <text:span text:style-name="T25">not</text:span> fit the rule. Which <text:span text:style-name="T25">one</text:span> does not fit the rule?<text:span text:style-name="T16"> The answer is E so mark box E on the answer sheet.</text:span></text:p>
      <text:p text:style-name="P57">Before <text:span text:style-name="T15">q</text:span>uestion <text:span text:style-name="T15">7</text:span>, say:</text:p>
      <text:p text:style-name="P56">"<text:span text:style-name="T26">This question is like the last question. However, here the numbers are becoming </text:span><text:span text:style-name="T27">smaller</text:span><text:span text:style-name="T26"> </text:span><text:span text:style-name="T28">according to some </text:span><text:span text:style-name="T25">rule</text:span> or <text:span text:style-name="T25">plan</text:span> or <text:span text:style-name="T25">pattern</text:span>. <text:span text:style-name="T28">Which </text:span><text:span text:style-name="T29">one</text:span><text:span text:style-name="T28"> extra number does not fit the rule?</text:span><text:span text:style-name="T16"> The answer is C so mark box C on the answer sheet.</text:span></text:p>
      <text:p text:style-name="P29"/>
      <text:p text:style-name="P29"><text:span text:style-name="T22">Now collect the sample tests and sample answer sheets</text:span><text:span text:style-name="T24">, leaving the pencils.</text:span></text:p>
      <text:p text:style-name="P29"/>
      <text:p text:style-name="P23"><text:tab/>Page 1 of 2</text:p>
      <text:p text:style-name="P58"><text:span text:style-name="T1">A</text:span><text:span text:style-name="T2">ge</text:span><text:span text:style-name="T3">s</text:span><text:span text:style-name="T4">:</text:span><text:span text:style-name="T2"> </text:span><text:span text:style-name="T5">at least </text:span><text:span text:style-name="T46">10</text:span><text:span text:style-name="T2"> years 6 months</text:span><text:span text:style-name="T5">, younger than</text:span><text:span text:style-name="T2"> 1</text:span><text:span text:style-name="T46">4</text:span><text:span text:style-name="T2"> years 6 months.</text:span></text:p>
      <text:p text:style-name="P59"><text:span text:style-name="T33">Real</text:span><text:span text:style-name="T34"> test</text:span></text:p>
      <text:p text:style-name="P60">Before the test session, place one bookmark in each test booklet, before question 11. Close all booklets.</text:p>
      <text:p text:style-name="P26">You may allow &amp;/or provide a simple 4-function (non-programmable) calculator.</text:p>
      <text:p text:style-name="P27">Do not allow watches, clocks, phones, tablets, <text:span text:style-name="T8">laptops, computers, </text:span>or other electronic devices. </text:p>
      <text:p text:style-name="P61"><text:span text:style-name="T48">You will</text:span><text:span text:style-name="T49"> test using </text:span><text:span text:style-name="T48">question</text:span><text:span text:style-name="T50">s</text:span><text:span text:style-name="T48"> 1</text:span><text:span text:style-name="T51">1</text:span><text:span text:style-name="T48"> through </text:span><text:span text:style-name="T51">5</text:span><text:span text:style-name="T48">3.</text:span><text:span text:style-name="T52"> </text:span><text:span text:style-name="T35">If you did not use the sample test you may need to modify the below instructions and include some explanations from Page 1</text:span><text:span text:style-name="T41"> of these instructions</text:span><text:span text:style-name="T35">.</text:span></text:p>
      <text:p text:style-name="P62"><text:span text:style-name="T24">P</text:span>ass out<text:span text:style-name="T9">:</text:span></text:p>
      <text:list text:continue-numbering="true" text:style-name="L1">
        <text:list-item>
          <text:p text:style-name="P63">The test booklet, still closed.</text:p>
        </text:list-item>
        <text:list-item>
          <text:p text:style-name="P64">The answer sheet with <text:span text:style-name="T22">43 boxes for answers.</text:span><text:span text:style-name="T53"> They are numbered 11 through 53.</text:span></text:p>
        </text:list-item>
        <text:list-item>
          <text:p text:style-name="P65">Pencils, if you did not pass them out during a sample test.</text:p>
        </text:list-item>
      </text:list>
      <text:p text:style-name="P66">Say:</text:p>
      <text:p text:style-name="P67">"<text:span text:style-name="T17">Here is the real test. It has questions like the ones you just did; with </text:span><text:span text:style-name="T12">puzzles</text:span><text:span text:style-name="T17">, blocks, and numbers.</text:span><text:span text:style-name="T39">"</text:span></text:p>
      <text:p text:style-name="P68">"Now <text:span text:style-name="T40">on your </text:span>answer sheet<text:span text:style-name="T40"> w</text:span>rite your name, date of birth, and whether you are <text:span text:style-name="T53">male or female</text:span>."</text:p>
      <text:p text:style-name="P69">"<text:span text:style-name="T37">T</text:span>here is extra room on your answer sheet. You may use it as <text:span text:style-name="T41">'</text:span>scratch paper<text:span text:style-name="T41">'</text:span>. That means that you can use the white space to write on, if you need to do arithmetic problems, make notes, or sketch things. Do not write in or mark your test booklet.<text:span text:style-name="T42">"</text:span></text:p>
      <text:p text:style-name="P69"><text:span text:style-name="T42">"There are 43 questions</text:span><text:span text:style-name="T54"> for you, numbered 11 through 53. </text:span><text:span text:style-name="T55">You might not finish </text:span><text:span text:style-name="T54">them all. </text:span><text:span text:style-name="T38">If you do,</text:span> <text:span text:style-name="T38">you may </text:span>check your work, your answers, and <text:span text:style-name="T42">make sure </text:span>you checked the right boxes<text:span text:style-name="T40"> on the answer sheet</text:span>. <text:span text:style-name="T42">Or you can try </text:span><text:span text:style-name="T55">the last two hardest questions</text:span><text:span text:style-name="T42">, just for fun. </text:span>If you still have time you may use the scratch paper to draw or write on."</text:p>
      <text:p text:style-name="P70">"Now look at your test booklet and notice that there <text:span text:style-name="T56">is a bookmark in it.</text:span>"</text:p>
      <text:p text:style-name="P70"><text:span text:style-name="T39">"When I say 'begin', open your test booklet to </text:span><text:span text:style-name="T56">the bookmark </text:span>a<text:span text:style-name="T39">nd </text:span>begin with question 11."</text:p>
      <text:p text:style-name="P38">When everyone and everything is ready, say:</text:p>
      <text:p text:style-name="P71"/>
      <text:p text:style-name="P71">"Begin."</text:p>
      <text:p text:style-name="P71"/>
      <text:p text:style-name="P72">Begin timing. </text:p>
      <text:p text:style-name="P72"/>
      <text:p text:style-name="P72">After 45 minutes, say: </text:p>
      <text:p text:style-name="P71"/>
      <text:p text:style-name="P71">"Time is up. Please put down your pencils and close your test booklets."</text:p>
      <text:p text:style-name="P71"/>
      <text:p text:style-name="P73">Instruct the test-taker<text:span text:style-name="T57">s</text:span> to mark on their answer sheet, whether they did or did not use a calculator.</text:p>
      <text:p text:style-name="P74"><text:span text:style-name="T45">Collect all materials</text:span><text:span text:style-name="T24">.</text:span></text:p>
      <text:p text:style-name="P73">Verify the name, date of birth, male/female, and whether or not a calculator was used.</text:p>
      <text:p text:style-name="P75"/>
      <text:p text:style-name="P76"><text:tab/></text:p>
      <text:p text:style-name="P76"><text:span text:style-name="T57"><text:tab/></text:span>Page <text:span text:style-name="T58">2</text:span> of 2</text:p>
      <text:p text:style-name="P77"><text:soft-page-break/><text:span text:style-name="T59">A</text:span><text:span text:style-name="T60">ges</text:span><text:span text:style-name="T61">:</text:span><text:span text:style-name="T31"> </text:span><text:span text:style-name="T32">at least </text:span><text:span text:style-name="T62">14</text:span><text:span text:style-name="T31"> years 6 months</text:span><text:span text:style-name="T32">, </text:span><text:span text:style-name="T60">through 1</text:span><text:span text:style-name="T62">6 years or older.</text:span></text:p>
      <text:p text:style-name="P78">Sample test</text:p>
      <text:p text:style-name="P79"><text:span text:style-name="T6">The sample </text:span><text:span text:style-name="T7">questions and answer sheets</text:span><text:span text:style-name="T6"> are provided for use with children who are young and/or unfamiliar with testing. Going through the samples does require </text:span><text:span text:style-name="T7">about 5 minutes, but</text:span><text:span text:style-name="T6"> </text:span>can increase the<text:span text:style-name="T6"> number of test items such students complete, as </text:span>they <text:span text:style-name="T6">get used to the process </text:span>before <text:span text:style-name="T6">taking </text:span>the actual test<text:span text:style-name="T7">.</text:span><text:span text:style-name="T6"> Children already used to testing and marking answer sheets may not need the sample test.</text:span></text:p>
      <text:p text:style-name="P4">You may allow &amp;/or provide a simple 4-function (non-programmable) calculator.</text:p>
      <text:p text:style-name="P46">Do not allow watches, clocks, phones, tablets, <text:span text:style-name="T8">laptops, computers, </text:span>or other electronic devices. </text:p>
      <text:p text:style-name="P62">Set or pass out<text:span text:style-name="T9">:</text:span></text:p>
      <text:list text:continue-numbering="true" text:style-name="L1">
        <text:list-item>
          <text:p text:style-name="P80"><text:span text:style-name="T9">sample </text:span><text:span text:style-name="T10">test question</text:span><text:span text:style-name="T9">s</text:span></text:p>
        </text:list-item>
        <text:list-item>
          <text:p text:style-name="P81">sample answer sheets</text:p>
        </text:list-item>
        <text:list-item>
          <text:p text:style-name="P82">pencils.</text:p>
        </text:list-item>
      </text:list>
      <text:p text:style-name="P83">Keep <text:span text:style-name="T11">for yourself </text:span>one copy of the sample test questions and <text:span text:style-name="T12">sample answer sheet. </text:span></text:p>
      <text:p text:style-name="P84"><text:span text:style-name="T13">S</text:span><text:span text:style-name="T12">ay:</text:span></text:p>
      <text:p text:style-name="P85">"<text:span text:style-name="T13">On the answer sheet, w</text:span><text:span text:style-name="T14">rite your name, your </text:span><text:span text:style-name="T15">date of birth</text:span><text:span text:style-name="T14">, and whether you </text:span><text:span text:style-name="T47">are male or female</text:span><text:span text:style-name="T14">."</text:span></text:p>
      <text:p text:style-name="P86">Explain<text:span text:style-name="T13">, check, </text:span><text:span text:style-name="T16">demonstrate. In case of objection you may state </text:span><text:span text:style-name="T13">that </text:span>they do<text:span text:style-name="T16">n't </text:span>have to fill in anything<text:span text:style-name="T15"> their parents don't want them to.</text:span> </text:p>
      <text:p text:style-name="P87">Now say:</text:p>
      <text:p text:style-name="P85"><text:span text:style-name="T17">"</text:span><text:span text:style-name="T16">Now look at the sample test. It </text:span><text:span text:style-name="T14">is like the real test, but shorter. </text:span><text:span text:style-name="T15">You </text:span><text:span text:style-name="T18">read questions</text:span><text:span text:style-name="T17"> and </text:span><text:span text:style-name="T18">mark the answer sheet</text:span><text:span text:style-name="T17">.</text:span><text:span text:style-name="T19"> The first three questions are picture puzzles. </text:span><text:span text:style-name="T14">Each puzzle shows </text:span><text:span text:style-name="T20">five</text:span><text:span text:style-name="T14"> pictures or drawings. </text:span><text:span text:style-name="T20">Four</text:span><text:span text:style-name="T14"> of them </text:span><text:span text:style-name="T20">go together in some way</text:span><text:span text:style-name="T14"> or </text:span><text:span text:style-name="T20">are the same in some way</text:span><text:span text:style-name="T14">. </text:span><text:span text:style-name="T21">One is </text:span><text:span text:style-name="T20">different from the other four</text:span><text:span text:style-name="T14">. </text:span><text:span text:style-name="T22">Tell </text:span><text:span text:style-name="T15">the different one </text:span><text:span text:style-name="T22">by marking </text:span><text:span text:style-name="T12">box A, B, C, D, or E on the answer sheet." </text:span></text:p>
      <text:p text:style-name="P86"><text:span text:style-name="T16">Then </text:span><text:span text:style-name="T15">s</text:span>ay<text:span text:style-name="T19">:</text:span></text:p>
      <text:p text:style-name="P85"><text:span text:style-name="T17">"</text:span><text:span text:style-name="T14">Th</text:span><text:span text:style-name="T23">e next </text:span><text:span text:style-name="T15">two </text:span><text:span text:style-name="T23">question</text:span><text:span text:style-name="T24">s</text:span><text:span text:style-name="T23"> show some blocks. Your job is to </text:span><text:span text:style-name="T16">say </text:span><text:span text:style-name="T23">how many blocks there are. </text:span><text:span text:style-name="T24">Question 4 </text:span><text:span text:style-name="T16">is easy, it shows </text:span><text:span text:style-name="T24">two blocks, </text:span><text:span text:style-name="T16">you </text:span><text:span text:style-name="T24">mark box B on the answer sheet. Question 5 is harder</text:span><text:span text:style-name="T16">, you </text:span><text:span text:style-name="T24">need to count blocks you cannot see. Each block on a higher row must be held up by one under it, so there are 8 blocks, so you mark box D on the answer sheet.</text:span><text:span text:style-name="T14"> </text:span></text:p>
      <text:p text:style-name="P88">Before question 6, say:</text:p>
      <text:p text:style-name="P89">"In this question, there are five numbers. The numbers are all getting larger. <text:span text:style-name="T25">Four</text:span> of them <text:span text:style-name="T25">get larger</text:span> according to some <text:span text:style-name="T25">rule</text:span> or <text:span text:style-name="T25">plan</text:span> or <text:span text:style-name="T25">pattern</text:span>. However, there is one <text:span text:style-name="T25">extra</text:span> number that does <text:span text:style-name="T25">not</text:span> fit the rule. Which <text:span text:style-name="T25">one</text:span> does not fit the rule?<text:span text:style-name="T16"> The answer is E so mark box E on the answer sheet.</text:span></text:p>
      <text:p text:style-name="P90">Before <text:span text:style-name="T15">q</text:span>uestion <text:span text:style-name="T15">7</text:span>, say:</text:p>
      <text:p text:style-name="P89">"<text:span text:style-name="T26">This question is like the last question. However, here the numbers are becoming </text:span><text:span text:style-name="T27">smaller</text:span><text:span text:style-name="T26"> </text:span><text:span text:style-name="T28">according to some </text:span><text:span text:style-name="T25">rule</text:span> or <text:span text:style-name="T25">plan</text:span> or <text:span text:style-name="T25">pattern</text:span>. <text:span text:style-name="T28">Which </text:span><text:span text:style-name="T29">one</text:span><text:span text:style-name="T28"> extra number does not fit the rule?</text:span><text:span text:style-name="T16"> The answer is C so mark box C on the answer sheet.</text:span></text:p>
      <text:p text:style-name="P62"/>
      <text:p text:style-name="P91"><text:span text:style-name="T22">Now collect the sample tests and sample answer sheets</text:span><text:span text:style-name="T24">, leaving the pencils.</text:span></text:p>
      <text:p text:style-name="P91"/>
      <text:p text:style-name="P92"><text:tab/>Page 1 of 2</text:p>
      <text:p text:style-name="P93"><text:span text:style-name="T63">A</text:span><text:span text:style-name="T64">ges</text:span><text:span text:style-name="T65">:</text:span><text:span text:style-name="T66"> </text:span><text:span text:style-name="T67">at least </text:span><text:span text:style-name="T68">14</text:span><text:span text:style-name="T66"> years 6 months</text:span><text:span text:style-name="T67">, </text:span><text:span text:style-name="T64">through 1</text:span><text:span text:style-name="T68">6 years or older.</text:span></text:p>
      <text:p text:style-name="P94"><text:span text:style-name="T33">Real</text:span><text:span text:style-name="T34"> test</text:span></text:p>
      <text:p text:style-name="P95"><text:span text:style-name="T69">Before the test session, place one bookmark in each test booklet, before question 1</text:span><text:span text:style-name="T70">6</text:span><text:span text:style-name="T69">. Close all booklets.</text:span></text:p>
      <text:p text:style-name="P26">You may allow &amp;/or provide a simple 4-function (non-programmable) calculator.</text:p>
      <text:p text:style-name="P27"><text:span text:style-name="T48">Do not allow watches, clocks, phones, tablets, </text:span><text:span text:style-name="T8">laptops, computers, </text:span><text:span text:style-name="T48">or other electronic devices. </text:span></text:p>
      <text:p text:style-name="P94"><text:span text:style-name="T69">You will </text:span><text:span text:style-name="T71">test using </text:span><text:span text:style-name="T69">question</text:span><text:span text:style-name="T72">s</text:span><text:span text:style-name="T69"> 1</text:span><text:span text:style-name="T72">6</text:span><text:span text:style-name="T69"> through </text:span><text:span text:style-name="T73">5</text:span><text:span text:style-name="T72">5</text:span><text:span text:style-name="T69">.</text:span><text:span text:style-name="T74"> </text:span><text:span text:style-name="T75">If you did not use the sample test you may need to modify the below instructions and include some explanations from Page 1.</text:span></text:p>
      <text:p text:style-name="P96"><text:span text:style-name="T24">P</text:span>ass out<text:span text:style-name="T9">:</text:span></text:p>
      <text:list text:continue-numbering="true" text:style-name="L1">
        <text:list-item>
          <text:p text:style-name="P97">The test booklet, still closed.</text:p>
        </text:list-item>
        <text:list-item>
          <text:p text:style-name="P98">The answer sheet with <text:span text:style-name="T22">4</text:span><text:span text:style-name="T76">0</text:span><text:span text:style-name="T22"> boxes for answers.</text:span><text:span text:style-name="T53"> They are numbered 1</text:span><text:span text:style-name="T76">6</text:span><text:span text:style-name="T53"> through 5</text:span><text:span text:style-name="T76">5</text:span><text:span text:style-name="T53">.</text:span></text:p>
        </text:list-item>
        <text:list-item>
          <text:p text:style-name="P99">Pencils, if you did not pass them out during a sample test.</text:p>
        </text:list-item>
      </text:list>
      <text:p text:style-name="P100">Say:</text:p>
      <text:p text:style-name="P101">"<text:span text:style-name="T17">Here is the real test. It has questions like the ones you just did; with </text:span><text:span text:style-name="T12">puzzles</text:span><text:span text:style-name="T17">, blocks, and numbers.</text:span><text:span text:style-name="T39">"</text:span></text:p>
      <text:p text:style-name="P102">"Now <text:span text:style-name="T40">on your </text:span>answer sheet<text:span text:style-name="T40"> w</text:span>rite your name, date of birth, and <text:span text:style-name="T77">sex</text:span>."</text:p>
      <text:p text:style-name="P103">"<text:span text:style-name="T37">T</text:span>here is extra room on your answer sheet. You may use it as "scratch paper".<text:span text:style-name="T77"> </text:span>Do not write in or mark your test booklet.<text:span text:style-name="T77">"</text:span></text:p>
      <text:p text:style-name="P103"><text:span text:style-name="T77">"</text:span><text:span text:style-name="T78">There are 40 questions for you to answer, numbered 16 through 55. </text:span><text:span text:style-name="T79">You may not finish them all.</text:span><text:span text:style-name="T77"> If you do, you may </text:span>go back and check your work, your answers, and that you checked the right boxes<text:span text:style-name="T40"> on the answer sheet</text:span>. If you still have time you may use the scratch paper to draw or write on."</text:p>
      <text:p text:style-name="P104">"Now look at your test booklet and notice that there are two tabs, marked A and B."</text:p>
      <text:p text:style-name="P102">"When I say 'begin', open your test booklet to the <text:span text:style-name="T53">tab marked "</text:span><text:span text:style-name="T78">B</text:span><text:span text:style-name="T53">" </text:span>and start<text:span text:style-name="T80"> with </text:span>question 1<text:span text:style-name="T81">6</text:span>."</text:p>
      <text:p text:style-name="P105">When everyone and everything is ready, say:</text:p>
      <text:p text:style-name="P106">"Begin."</text:p>
      <text:p text:style-name="P106"/>
      <text:p text:style-name="P107">Begin timing. </text:p>
      <text:p text:style-name="P107"/>
      <text:p text:style-name="P107">After 45 minutes, say: </text:p>
      <text:p text:style-name="P106"/>
      <text:p text:style-name="P106">"Time is up. Please put down your pencils and close your test booklets."</text:p>
      <text:p text:style-name="P106"/>
      <text:p text:style-name="P108">Instruct the test-taker<text:span text:style-name="T57">s</text:span> to mark on their answer sheet, whether they did or did not use a calculator.</text:p>
      <text:p text:style-name="P109"><text:span text:style-name="T45">Collect all materials</text:span><text:span text:style-name="T24">.</text:span></text:p>
      <text:p text:style-name="P108">Verify the name, date of birth, male/female, and whether or not a calculator was used.</text:p>
      <text:p text:style-name="P108"><text:span text:style-name="T82"/></text:p>
      <text:p text:style-name="P108"><text:span text:style-name="T82"/></text:p>
      <text:p text:style-name="P110"><text:span text:style-name="T83"><text:tab/></text:span><text:span text:style-name="T82">Page </text:span><text:span text:style-name="T84">2</text:span><text:span text:style-name="T82"> of 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5in" style:type="center"/>
          <style:tab-stop style:position="7.1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font-size="18pt" fo:font-weight="bold" officeooo:rsid="000d54c5" officeooo:paragraph-rsid="0019c855" style:font-size-asian="18pt" style:font-weight-asian="bold" style:font-size-complex="18pt" style:font-weight-complex="bold"/>
    </style:style>
    <style:style style:name="MP2" style:family="paragraph" style:parent-style-name="Standard">
      <style:paragraph-properties fo:text-align="center" style:justify-single-word="false"/>
      <style:text-properties fo:font-size="12pt" fo:font-weight="bold" officeooo:rsid="007cf8a5" officeooo:paragraph-rsid="007cf8a5" style:font-size-asian="12pt" style:font-weight-asian="bold" style:font-size-complex="12pt" style:font-weight-complex="bold"/>
    </style:style>
    <style:style style:name="MP3" style:family="paragraph" style:parent-style-name="Standard">
      <style:paragraph-properties fo:text-align="center" style:justify-single-word="false"/>
      <style:text-properties fo:font-size="14pt" fo:font-weight="bold" officeooo:rsid="0033e5fc" officeooo:paragraph-rsid="0033e5fc" style:font-size-asian="14pt" style:font-weight-asian="bold" style:font-size-complex="14pt" style:font-weight-complex="bold"/>
    </style:style>
    <style:style style:name="MT1" style:family="text">
      <style:text-properties officeooo:rsid="0031321f"/>
    </style:style>
    <style:style style:name="MT2" style:family="text">
      <style:text-properties officeooo:rsid="007cf8a5"/>
    </style:style>
    <style:style style:name="MT3" style:family="text">
      <style:text-properties officeooo:rsid="0035e437"/>
    </style:style>
    <style:page-layout style:name="Mpm1">
      <style:page-layout-properties fo:page-width="8.5in" fo:page-height="11in" style:num-format="1" style:print-orientation="portrait" fo:margin-top="0.7in" fo:margin-bottom="0.7in" fo:margin-left="0.7in" fo:margin-right="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in" fo:margin-left="0in" fo:margin-right="0in" fo:margin-bottom="0.0598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telligence Test<text:span text:style-name="MT1"> for </text:span><text:span text:style-name="MT2">Youth</text:span></text:p>
        <text:p text:style-name="MP2">(Children, Tweens, and Teens)</text:p>
        <text:p text:style-name="MP3">Instructions for <text:span text:style-name="MT3">Group</text:span> Administratio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3T21:15:41.573000000</meta:creation-date>
    <dc:date>2025-06-11T14:00:24.292000000</dc:date>
    <meta:editing-duration>PT12H53M29S</meta:editing-duration>
    <meta:editing-cycles>104</meta:editing-cycles>
    <meta:generator>LibreOffice/24.8.7.2$Windows_X86_64 LibreOffice_project/e07d0a63a46349d29051da79b1fde8160bab2a89</meta:generator>
    <meta:print-date>2025-04-05T12:35:13.127000000</meta:print-date>
    <meta:printed-by>PDF files</meta:printed-by>
    <meta:document-statistic meta:table-count="0" meta:image-count="0" meta:object-count="0" meta:page-count="6" meta:paragraph-count="151" meta:word-count="2466" meta:character-count="13392" meta:non-whitespace-character-count="11063"/>
  </office:meta>
</office:document-meta>
</file>