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87b74" officeooo:paragraph-rsid="00087b74" style:font-size-asian="18pt" style:font-size-complex="18pt"/>
    </style:style>
    <style:style style:name="P2" style:family="paragraph" style:parent-style-name="Standard">
      <style:paragraph-properties fo:margin-top="0in" fo:margin-bottom="0.0598in" style:contextual-spacing="false" fo:text-align="center" style:justify-single-word="false"/>
      <style:text-properties officeooo:paragraph-rsid="00087b74"/>
    </style:style>
    <style:style style:name="P3" style:family="paragraph" style:parent-style-name="Standard">
      <style:text-properties officeooo:paragraph-rsid="00087b74"/>
    </style:style>
    <style:style style:name="P4" style:family="paragraph" style:parent-style-name="Standard" style:list-style-name="L1">
      <style:text-properties officeooo:paragraph-rsid="00087b74"/>
    </style:style>
    <style:style style:name="P5" style:family="paragraph" style:parent-style-name="Standard" style:list-style-name="L1">
      <style:text-properties officeooo:paragraph-rsid="000a0d32"/>
    </style:style>
    <style:style style:name="P6" style:family="paragraph" style:parent-style-name="Standard" style:list-style-name="L1">
      <style:paragraph-properties fo:margin-top="0in" fo:margin-bottom="0.0598in" style:contextual-spacing="false"/>
      <style:text-properties officeooo:paragraph-rsid="000a0d32"/>
    </style:style>
    <style:style style:name="P7" style:family="paragraph" style:parent-style-name="Standard">
      <style:paragraph-properties fo:margin-top="0in" fo:margin-bottom="0.0598in" style:contextual-spacing="false"/>
      <style:text-properties officeooo:paragraph-rsid="000b79c1"/>
    </style:style>
    <style:style style:name="P8" style:family="paragraph" style:parent-style-name="Standard">
      <style:paragraph-properties fo:margin-top="0in" fo:margin-bottom="0.0598in" style:contextual-spacing="false"/>
    </style:style>
    <style:style style:name="P9" style:family="paragraph" style:parent-style-name="Standard">
      <style:paragraph-properties fo:margin-top="0in" fo:margin-bottom="0.0598in" style:contextual-spacing="false"/>
      <style:text-properties officeooo:rsid="00136949" officeooo:paragraph-rsid="00136949"/>
    </style:style>
    <style:style style:name="P10" style:family="paragraph" style:parent-style-name="Standard">
      <style:paragraph-properties fo:margin-top="0in" fo:margin-bottom="0.0598in" style:contextual-spacing="false"/>
      <style:text-properties officeooo:rsid="0015220d" officeooo:paragraph-rsid="0015220d"/>
    </style:style>
    <style:style style:name="P11" style:family="paragraph" style:parent-style-name="Standard">
      <style:paragraph-properties fo:margin-top="0in" fo:margin-bottom="0.0598in" style:contextual-spacing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.0598in" style:contextual-spacing="false" fo:text-align="center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in" fo:margin-bottom="0.0598in" style:contextual-spacing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top="0.1in" fo:margin-bottom="0.0598in" style:contextual-spacing="false"/>
    </style:style>
    <style:style style:name="P15" style:family="paragraph" style:parent-style-name="Standard">
      <style:paragraph-properties fo:margin-top="0in" fo:margin-bottom="0.0598in" style:contextual-spacing="false"/>
      <style:text-properties officeooo:paragraph-rsid="00104bf1"/>
    </style:style>
    <style:style style:name="P16" style:family="paragraph" style:parent-style-name="Standard" style:list-style-name="L2">
      <style:paragraph-properties fo:margin-top="0in" fo:margin-bottom="0.0598in" style:contextual-spacing="false"/>
      <style:text-properties officeooo:rsid="00104bf1" officeooo:paragraph-rsid="00104bf1"/>
    </style:style>
    <style:style style:name="P17" style:family="paragraph" style:parent-style-name="Standard" style:list-style-name="L2">
      <style:paragraph-properties fo:margin-top="0in" fo:margin-bottom="0.0598in" style:contextual-spacing="false"/>
      <style:text-properties officeooo:paragraph-rsid="00104bf1"/>
    </style:style>
    <style:style style:name="P18" style:family="paragraph" style:parent-style-name="Standard">
      <style:paragraph-properties fo:margin-top="0in" fo:margin-bottom="0.0201in" style:contextual-spacing="false"/>
      <style:text-properties officeooo:paragraph-rsid="000e0929"/>
    </style:style>
    <style:style style:name="P19" style:family="paragraph" style:parent-style-name="Standard" style:list-style-name="L3">
      <style:paragraph-properties fo:margin-top="0in" fo:margin-bottom="0.0598in" style:contextual-spacing="false"/>
      <style:text-properties officeooo:rsid="000e0929" officeooo:paragraph-rsid="000e0929"/>
    </style:style>
    <style:style style:name="P20" style:family="paragraph" style:parent-style-name="Standard" style:list-style-name="L3">
      <style:paragraph-properties fo:margin-top="0in" fo:margin-bottom="0.0598in" style:contextual-spacing="false"/>
      <style:text-properties officeooo:paragraph-rsid="0017c894"/>
    </style:style>
    <style:style style:name="P21" style:family="paragraph" style:parent-style-name="Standard" style:list-style-name="L3">
      <style:paragraph-properties fo:margin-top="0in" fo:margin-bottom="0.0598in" style:contextual-spacing="false"/>
      <style:text-properties officeooo:rsid="000f0b14" officeooo:paragraph-rsid="0017c894"/>
    </style:style>
    <style:style style:name="P22" style:family="paragraph" style:parent-style-name="Standard" style:list-style-name="L3">
      <style:paragraph-properties fo:margin-top="0in" fo:margin-bottom="0.0598in" style:contextual-spacing="false"/>
      <style:text-properties officeooo:paragraph-rsid="000f0b14"/>
    </style:style>
    <style:style style:name="P23" style:family="paragraph" style:parent-style-name="Standard">
      <style:paragraph-properties fo:margin-top="0in" fo:margin-bottom="0.0598in" style:contextual-spacing="false"/>
      <style:text-properties officeooo:paragraph-rsid="000f0b14"/>
    </style:style>
    <style:style style:name="P24" style:family="paragraph" style:parent-style-name="Standard" style:list-style-name="L4">
      <style:paragraph-properties fo:margin-top="0in" fo:margin-bottom="0.0598in" style:contextual-spacing="false"/>
    </style:style>
    <style:style style:name="P25" style:family="paragraph" style:parent-style-name="Standard" style:list-style-name="L4">
      <style:paragraph-properties fo:margin-top="0in" fo:margin-bottom="0.0598in" style:contextual-spacing="false"/>
      <style:text-properties officeooo:rsid="000f2c76" officeooo:paragraph-rsid="000f2c76"/>
    </style:style>
    <style:style style:name="P26" style:family="paragraph" style:parent-style-name="Standard" style:list-style-name="L5">
      <style:paragraph-properties fo:margin-top="0in" fo:margin-bottom="0.0598in" style:contextual-spacing="false"/>
    </style:style>
    <style:style style:name="P27" style:family="paragraph" style:parent-style-name="Standard" style:list-style-name="L6">
      <style:paragraph-properties fo:margin-top="0in" fo:margin-bottom="0.0598in" style:contextual-spacing="false"/>
    </style:style>
    <style:style style:name="P28" style:family="paragraph" style:parent-style-name="Standard">
      <style:paragraph-properties fo:margin-top="0in" fo:margin-bottom="0.0598in" style:contextual-spacing="false"/>
      <style:text-properties officeooo:rsid="00104bf1" officeooo:paragraph-rsid="00104bf1"/>
    </style:style>
    <style:style style:name="T1" style:family="text">
      <style:text-properties officeooo:rsid="00087b74"/>
    </style:style>
    <style:style style:name="T2" style:family="text">
      <style:text-properties officeooo:rsid="000a0d32"/>
    </style:style>
    <style:style style:name="T3" style:family="text">
      <style:text-properties officeooo:rsid="0011da64"/>
    </style:style>
    <style:style style:name="T4" style:family="text">
      <style:text-properties officeooo:rsid="000b79c1"/>
    </style:style>
    <style:style style:name="T5" style:family="text">
      <style:text-properties officeooo:rsid="00121300"/>
    </style:style>
    <style:style style:name="T6" style:family="text">
      <style:text-properties officeooo:rsid="00136949"/>
    </style:style>
    <style:style style:name="T7" style:family="text">
      <style:text-properties officeooo:rsid="000c2d06"/>
    </style:style>
    <style:style style:name="T8" style:family="text">
      <style:text-properties officeooo:rsid="000d425b"/>
    </style:style>
    <style:style style:name="T9" style:family="text">
      <style:text-properties officeooo:rsid="000e0929"/>
    </style:style>
    <style:style style:name="T10" style:family="text">
      <style:text-properties officeooo:rsid="00104bf1"/>
    </style:style>
    <style:style style:name="T11" style:family="text">
      <style:text-properties officeooo:rsid="0017c894"/>
    </style:style>
    <style:style style:name="T12" style:family="text">
      <style:text-properties officeooo:rsid="000f0b14"/>
    </style:style>
    <style:style style:name="T13" style:family="text">
      <style:text-properties officeooo:rsid="000f2c76"/>
    </style:style>
    <style:style style:name="T14" style:family="text">
      <style:text-properties officeooo:rsid="00113d25"/>
    </style:style>
    <style:style style:name="T15" style:family="text">
      <style:text-properties officeooo:rsid="0018419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lligence Test for Youth (ITY)</text:p>
      <text:p text:style-name="P2">Notes<text:span text:style-name="T1"> for Group Administrators</text:span></text:p>
      <text:p text:style-name="P3">If the <text:span text:style-name="T1">parent/guardian of the </text:span>test-taker doesn't want <text:span text:style-name="T1">the child/tween/teen </text:span>to write down their name, <text:span text:style-name="T1">they are asking for special treatment and - whether or not they mean to - possibly putting you in a bind.</text:span></text:p>
      <text:list text:style-name="L1">
        <text:list-item>
          <text:p text:style-name="P4"><text:span text:style-name="T2">In case of a blank name, to make </text:span><text:span text:style-name="T3">the process</text:span><text:span text:style-name="T2"> work </text:span><text:span text:style-name="T1">you need to score the test right there on the spot</text:span><text:span text:style-name="T2">; you may not have time to do this. </text:span><text:span text:style-name="T1">"Coming back later" will not work as it creates a possibility of mixing-up tests.</text:span><text:span text:style-name="T2"> So does allowing more than one test-taker to leave a blank name.</text:span></text:p>
        </text:list-item>
        <text:list-item>
          <text:p text:style-name="P4">I would advise against allowing a code name<text:span text:style-name="T2"> (or number, or phrase). It is likely to be:</text:span></text:p>
          <text:list>
            <text:list-item>
              <text:p text:style-name="P4"><text:span text:style-name="T2">A </text:span>commonly used <text:span text:style-name="T1">fake name - we see lots of </text:span>Donald Duck<text:span text:style-name="T1">s and </text:span>Mickey <text:span text:style-name="T1">Mouses</text:span><text:span text:style-name="T2">.</text:span></text:p>
            </text:list-item>
            <text:list-item>
              <text:p text:style-name="P5"><text:span text:style-name="T2">A</text:span> name that seems like a good choice to the test-taker's family but does not actually provide security. Grandmothers' names get used a lot.</text:p>
            </text:list-item>
            <text:list-item>
              <text:p text:style-name="P6"><text:span text:style-name="T2">I</text:span>nsecure. <text:span text:style-name="T2">Anyone who can guess and/or obtain a code name can </text:span>gain access to the test score. I can refuse to give a student's results to anyone other than the parents, but only if I know the child <text:span text:style-name="T2">and parents </text:span>and can definit<text:span text:style-name="T2">i</text:span>vely determine that the person claiming to be the parent, actually is. </text:p>
            </text:list-item>
          </text:list>
        </text:list-item>
      </text:list>
      <text:p text:style-name="P7">If the test-taker<text:span text:style-name="T4"> (or their family)</text:span> doesn't want to <text:span text:style-name="T4">give you </text:span>their <text:span text:style-name="T5">complete date of birth (with year, month, and day), </text:span><text:span text:style-name="T4">it makes no sense to administer the test. It is impossible to determine an </text:span>I.Q. score, as the<text:span text:style-name="T4"> tests and scores </text:span>are age-dependent. <text:span text:style-name="T4">Telling you the birthday but not writing it down, creates the possibility of an error in scoring. </text:span></text:p>
      <text:p text:style-name="P7"><text:span text:style-name="T4">Additionally</text:span><text:span text:style-name="T5">,</text:span><text:span text:style-name="T4"> regarding both name and </text:span><text:span text:style-name="T5">date of birth. </text:span><text:span text:style-name="T4">W</text:span>ithout those two items, if the test-taker ever takes another or a different test, it will be impossible to match the two (or more) tests up. This means that the test-taker's development will not be possible to track. Though this may not matter much to the test-taker, it also renders certain research goals impossible.</text:p>
      <text:p text:style-name="P7"><text:span text:style-name="T4">I.Q. testing is a sensitive area and trust issues loom high. D</text:span>epending on whether you are being compensated or not, and/or other factors, you as test administrator may simply refuse to administer the test if the test-taker (or their family member) doesn't fill in all the information. <text:span text:style-name="T4">I explain that </text:span>"<text:span text:style-name="T4">T</text:span>his isn't a one-way street; <text:span text:style-name="T4">I give you something of value, I get something back</text:span><text:span text:style-name="T6">, I turn that into value for other/future children/tweens/teens</text:span><text:span text:style-name="T4">. </text:span>I'm a researcher and as we administer these tests, we improve them."<text:span text:style-name="T7"> You may also explain that it takes a lot of test results - which may be anonymized before saving - to norm tests. </text:span><text:span text:style-name="T6">T</text:span><text:span text:style-name="T7">here is precedent</text:span><text:span text:style-name="T8">, </text:span><text:span text:style-name="T7">for example </text:span>St. Jude's Children's Hospital<text:span text:style-name="T7"> </text:span>which <text:span text:style-name="T6">requires </text:span>that every patient admitted agree to participate in a research trial.</text:p>
      <text:p text:style-name="P8">As for the <text:span text:style-name="T8">answer sheet </text:span>item about boy/girl or male/female. In the year 2025 it is hard to say how the "gender wars" and transgender controversy will eventually resolve. However, it is the case - though <text:span text:style-name="T8">sometimes </text:span>"not mentioned aloud" - that scoring on certain measures <text:span text:style-name="T8">differs </text:span>significantly between the two sexes. Therefore for research and norming purposes, the test-taker's sex is materially relevant.<text:span text:style-name="T8"> Y</text:span>ou need to be careful <text:span text:style-name="T8">getting into a discussion as it can turn into </text:span>a big argument that doesn't come to a natural conclusion.</text:p>
      <text:p text:style-name="P8">Another option is to tell a test-taker or family member (of course only if some version of this is true) "The test-scoring process requires these pieces of information; if any of them are left incomplete the test goes straight into the shredder. Which is a waste of everyone's time."</text:p>
      <text:p text:style-name="P9">But finally, as testing administrator, it is your call. You have the authority to just say no. (If your organization or situation doesn't actually grant you such authority I suggest you quit, if you can.)</text:p>
      <text:p text:style-name="P10">Of course we want to accommodate reasonable requests and differences in life situations, including parental views, needs, and demands. However this is supposed to be a fun, rewarding process for everyone involved, including you, the test administrator!</text:p>
      <text:p text:style-name="P11"/>
      <text:p text:style-name="P12">About Data Hygiene</text:p>
      <text:p text:style-name="P13">Most people <text:span text:style-name="T9">know </text:span>that <text:span text:style-name="T8">certain </text:span>entities desire<text:span text:style-name="T8"> to</text:span>, attempt<text:span text:style-name="T8"> to</text:span>, and do track just about every conceivable aspect of whole populations. <text:span text:style-name="T9">Some of them would love to know your child's I.Q. and maybe you prefer that they don't.</text:span></text:p>
      <text:p text:style-name="P13">Here is a statement I use in my own <text:span text:style-name="T9">operation. Please don't use it verbatim unless you mean it and have actually configured your own operation - including personnel </text:span><text:span text:style-name="T10">and record-keeping </text:span><text:span text:style-name="T9">- to match these promises.</text:span></text:p>
      <text:p text:style-name="P14">We do a number of things to keep private your or your test-taker's results.</text:p>
      <text:p text:style-name="P15">First<text:span text:style-name="T9">, </text:span>we don't use tests <text:span text:style-name="T9">offered </text:span>by major test publishers that <text:span text:style-name="T10">either:</text:span></text:p>
      <text:list text:style-name="L2">
        <text:list-item>
          <text:p text:style-name="P16">offer only on-line testing (using their own proprietary systems), or</text:p>
        </text:list-item>
        <text:list-item>
          <text:p text:style-name="P17"><text:span text:style-name="T11">are scored </text:span><text:span text:style-name="T9">by first putting all the </text:span>test information into the company's proprietary data stores.</text:p>
        </text:list-item>
      </text:list>
      <text:p text:style-name="P18">Second, <text:span text:style-name="T10">we store our test results separately from </text:span>your/the test-taker's Personally Identifying Information. The<text:span text:style-name="T9">re are two data stores. One stores:</text:span></text:p>
      <text:list text:style-name="L3">
        <text:list-item>
          <text:p text:style-name="P19">the questions (or a key<text:span text:style-name="T10">, such as the name and version of the test</text:span>),</text:p>
        </text:list-item>
        <text:list-item>
          <text:p text:style-name="P19"><text:span text:style-name="T12">for each </text:span>question, <text:span text:style-name="T11">whether the test-taker answered correctly or incorrectly,</text:span></text:p>
        </text:list-item>
        <text:list-item>
          <text:p text:style-name="P20"><text:span text:style-name="T9">the test-taker's age </text:span><text:span text:style-name="T12">in days </text:span><text:span text:style-name="T9">at the time they took the test (note, this is not their birthday)</text:span><text:span text:style-name="T12">, </text:span></text:p>
        </text:list-item>
        <text:list-item>
          <text:p text:style-name="P21"><text:span text:style-name="T11">the test-taker's sex, </text:span>and</text:p>
        </text:list-item>
        <text:list-item>
          <text:p text:style-name="P22">a<text:span text:style-name="T10">n arbitrary and unique "test-taker ID"</text:span></text:p>
        </text:list-item>
      </text:list>
      <text:p text:style-name="P23">The <text:span text:style-name="T10">test-taker ID </text:span>is not encrypted and in fact is rather simple. <text:span text:style-name="T12">All that links it to the test-taker's identity </text:span>is a single book which shows:</text:p>
      <text:list text:style-name="L4">
        <text:list-item>
          <text:p text:style-name="P24">Full Name</text:p>
        </text:list-item>
        <text:list-item>
          <text:p text:style-name="P24">Date of Birth</text:p>
        </text:list-item>
        <text:list-item>
          <text:p text:style-name="P25">the <text:span text:style-name="T10">test-taker ID</text:span>.</text:p>
        </text:list-item>
      </text:list>
      <text:p text:style-name="P8"><text:span text:style-name="T10">Care is needed as this system could permit confusion between two persons with the exact same name and date of birth. </text:span><text:span text:style-name="T12">However it is quite secure.</text:span></text:p>
      <text:p text:style-name="P8">There are two scenarios for retrieval of test scores and results:</text:p>
      <text:list text:style-name="L5">
        <text:list-item>
          <text:p text:style-name="P26">Test taker<text:span text:style-name="T12">, parent, and/or guardian </text:span>identifies the test-taker and validates their request by some identif<text:span text:style-name="T12">i</text:span>cation (such as an ID) and proof of date of birth.</text:p>
        </text:list-item>
        <text:list-item>
          <text:p text:style-name="P26"><text:span text:style-name="T12">The test archivist </text:span>uses th<text:span text:style-name="T12">e Full Name and </text:span>Date of Birth to look up the <text:span text:style-name="T10">test-taker ID,</text:span><text:span text:style-name="T12"> then:</text:span></text:p>
        </text:list-item>
        <text:list-item>
          <text:p text:style-name="P26"><text:span text:style-name="T12">u</text:span>ses the <text:span text:style-name="T10">test-taker ID </text:span>to look up the test results, <text:span text:style-name="T12">and </text:span>gives the<text:span text:style-name="T12"> results to the </text:span>requester.</text:p>
        </text:list-item>
      </text:list>
      <text:p text:style-name="P8">Alternate scenario:</text:p>
      <text:list text:style-name="L6">
        <text:list-item>
          <text:p text:style-name="P27">Hostile actor and/or other party or entity not approved by test-taker and/or their family, demands test-taker's results. They know the test-taker's name and date of birth<text:span text:style-name="T12">. They do not know the </text:span><text:span text:style-name="T10">test-taker ID.</text:span></text:p>
        </text:list-item>
        <text:list-item>
          <text:p text:style-name="P27"><text:span text:style-name="T13">The person </text:span>fielding the request <text:span text:style-name="T13">can't fulfill the request as they haven't the </text:span><text:span text:style-name="T10">test-taker ID</text:span><text:span text:style-name="T13">.</text:span></text:p>
        </text:list-item>
      </text:list>
      <text:p text:style-name="P8">There are a number of variants of the above scenario and it is not possible to predict <text:span text:style-name="T13">the future. H</text:span>owever it is possible to create data management systems such that certain common lines of attack, are impossible<text:span text:style-name="T13">; stymieing certain </text:span>breaches, misuses, or "repurposing". </text:p>
      <text:p text:style-name="P28">In the end we are faced with a decision: whether or not to trust persons who may not even be born yet, to do the right thing in a future we can't predict. <text:span text:style-name="T14">(In some hypothetical scenarios, maybe we ourselves don't even know what we'd do in that situation.) </text:span>There is no good answer to such a quand<text:span text:style-name="T15">a</text:span>ry; probably the best that can be done is to go by your own judgment of the integrity, character, and intent of the person and organization administering the te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2T10:58:15.067558000</meta:creation-date>
    <dc:date>2025-07-19T14:35:41.384736000</dc:date>
    <meta:editing-duration>PT1H1M26S</meta:editing-duration>
    <meta:editing-cycles>13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2" meta:word-count="1203" meta:character-count="6920" meta:non-whitespace-character-count="5775"/>
  </office:meta>
</office:document-meta>
</file>